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de bushalte van Eesterensingel op de locatie Omgeving Van Eesterensingel 70   Alblasserdam zaaknummer Z-23-4374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ombouwen van de bushalte van Eesterensingel op de locatie 
Omgeving Van Eesterensingel7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03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mbouwen van de bushalte van Eesterensingel op de locatie Omgeving Van Eesterensingel 70   Alblasserdam zaaknummer Z-23-437415</meta:user-defined>
    <meta:user-defined meta:name="DCTERMS.W3CDTF/DCTERMS.available">2024-01-30</meta:user-defined>
    <meta:user-defined meta:name="DCTERMS.W3CDTF/OVERHEIDop.jaargang">2024</meta:user-defined>
    <meta:user-defined meta:name="OVERHEIDop.publicationIssue">46032</meta:user-defined>
    <meta:user-defined meta:name="OVERHEIDop.GmbID/DC.identifier">gmb-2024-46032</meta:user-defined>
    <meta:user-defined meta:name="OVERHEIDop.versieInformatie"/>
  </office:meta>
</office:document-meta>
</file>