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st aanvraag omgevingsvergunning (reguliere procedure)</text:p>
            <text:p text:style-name="common-al"/>
            <text:p text:style-name="common-al">Het college van burgemeester en wethouders van de gemeente Meppel maakt bekend de volgende aanvraag omgevingsvergunning op grond van de Omgevingswet te hebben ontvangen:</text:p>
            <text:p text:style-name="common-al"/>
            <text:p text:style-name="common-al">• Meppel, Industrieweg 19, 7944 HT: voor het plaatsen van een koelinstallatie met kooldioxide, koolwaterstoffen of ammoniak, ontvangstdatum aanvraag 16 oktober 2024, Zaaknummer OD Drenthe: Z2024-018229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besluit over de aanvraag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031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regulie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19</meta:user-defined>
    <meta:user-defined meta:name="OVERHEIDop.GmbID/DC.identifier">gmb-2024-460319</meta:user-defined>
    <meta:user-defined meta:name="OVERHEIDop.versieInformatie"/>
  </office:meta>
</office:document-meta>
</file>