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Overige (food) 03-09-2024 / 02-09-2026 (Verkoopdagen/tijden) - Alseidenstraa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5370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3 oktober 2024</text:p>
            <text:p text:style-name="common-al">
            <text:span text:style-name="nadrukvet">Omschrijving:</text:span> Overige (food) 03-09-2024 / 02-09-2026 (Verkoopdagen/tijden)</text:p>
            <text:p text:style-name="common-al">
            <text:span text:style-name="nadrukvet">Locatie:</text:span> Alseidenstraat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30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031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1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1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Overige (food) 03-09-2024 / 02-09-2026 (Verkoopdagen/tijden) - Alseidenstraat,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317</meta:user-defined>
    <meta:user-defined meta:name="OVERHEIDop.GmbID/DC.identifier">gmb-2024-460317</meta:user-defined>
    <meta:user-defined meta:name="OVERHEIDop.versieInformatie"/>
  </office:meta>
</office:document-meta>
</file>