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Wiede 2, Muntendam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De Wiede 2, 9649 XA Muntendam, voor de bouw van een woning, 25 oktober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60315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315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315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e Wiede 2, Muntendam, aanvraag vergunning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0315</meta:user-defined>
    <meta:user-defined meta:name="OVERHEIDop.GmbID/DC.identifier">gmb-2024-460315</meta:user-defined>
    <meta:user-defined meta:name="OVERHEIDop.versieInformatie"/>
  </office:meta>
</office:document-meta>
</file>