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, het vervangen van 8 bruggen door duikers, Buitenbroekswe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
            <text:span text:style-name="nadrukvet">Zaaknummer:</text:span> 741042023</text:p>
            <text:p text:style-name="common-al">
            <text:span text:style-name="nadrukvet">Verzenddatum besluit:</text:span> 17-01-2024</text:p>
            <text:p text:style-name="common-al">
            <text:span text:style-name="nadrukvet">Locatie:</text:span> Buitenbroeksweg Kampen</text:p>
            <text:p text:style-name="common-al">
            <text:span text:style-name="nadrukvet">Projectomschrijving:</text:span> het vervangen van 8 bruggen door duikers</text:p>
            <text:p text:style-name="common-al">Bezwaar is mogelijk bij burgemeester en wethouders.</text:p>
            <text:p text:style-name="last-al">Inzage • Voor inzage van de stukken moet u vooraf een afspraak maken. Ook als u een toelichting wilt, kunt u een afspraak maken via telefoonnummer 14 038. Het is mogelijk om tegen een vergoeding van de kosten een kopie te krijgen van de ter inzage gelegde stukken. Bezwaar • Voordat u een bezwaar indient, vragen wij u eerst telefonisch contact met ons op te nemen om het genomen besluit te bespreken. U kunt ook direct een bezwaar indienen. Digitaal bezwaar maken kan door gebruik te maken van het digitale bezwaarformulier. Ook kunt u een brief sturen aan het bestuursorgaan dat het besluit heeft genomen (burgemeester/college/raad), postbus 5009, 8260 GA Kampen. Vermeld altijd uw naam-, adresgegevens, telefoonnummer en motiveer uw bezwaarschrift. Tenzij anders vermeld, moet uw bezwaar binnen zes weken na verzenddatum van het genomen besluit door ons zijn ontvangen. Meer informatie over de bezwaarprocedure vindt u op <text:a xlink:href="https://www.kampen.nl/bezwaar" xlink:type="simple">www.kampen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03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41042023</meta:user-defined>
    <meta:user-defined meta:name="DCTERMS.abstract">het vervangen van 8 bruggen door duik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ing met reguliere procedure, het vervangen van 8 bruggen door duikers, Buitenbroeksweg Kamp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031</meta:user-defined>
    <meta:user-defined meta:name="OVERHEIDop.GmbID/DC.identifier">gmb-2024-46031</meta:user-defined>
    <meta:user-defined meta:name="OVERHEIDop.versieInformatie"/>
  </office:meta>
</office:document-meta>
</file>