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uitbreiden en verbouwen van het pand Raadhuisplein 36 en 38, en Nieuwstraat 40, 5691 A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en verbouwen van het pand Raadhuisplein 36 en 38, en Nieuwstraat 40</text:p>
            <text:p text:style-name="common-al">Locatie: Nieuwstraat 36 en 38 en Nieuwstraat 40, 5691 AM Son en Breugel</text:p>
            <text:p text:style-name="common-al">Ontvangen op: 29-10-2024</text:p>
            <text:p text:style-name="common-al">Zaaknummer: 0848236150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030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0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0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61502</meta:user-defined>
    <meta:user-defined meta:name="DCTERMS.abstract">uitbreiden en verbouwen van het pand Raadhuisplein 36 en 38, en Nieuwstraat 4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uitbreiden en verbouwen van het pand Raadhuisplein 36 en 38, en Nieuwstraat 40, 5691 AE Son en Breug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08</meta:user-defined>
    <meta:user-defined meta:name="OVERHEIDop.GmbID/DC.identifier">gmb-2024-460308</meta:user-defined>
    <meta:user-defined meta:name="OVERHEIDop.versieInformatie"/>
  </office:meta>
</office:document-meta>
</file>