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mmel 7, 3956HD Leersum, uitbreiding woning (RX2024-00002658, 29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mmel 7, 3956HD Leersum, uitbreiding woning (RX2024-00002658, 29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3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4-00002658</meta:user-defined>
    <meta:user-defined meta:name="DCTERMS.abstract">De Hommel 7, 3956HD Leersum, uitbreiding woning (RX2024-00002658, 29 oktober 2024)</meta:user-defined>
    <dc:language>nl</dc:language>
    <meta:user-defined meta:name="OVERHEIDop.locatietype/OVERHEIDop.gebiedsmarkering">Vlak</meta:user-defined>
    <meta:user-defined meta:name="DC.title">Gemeente Utrechtse Heuvelrug, ingediende aanvraag omgevingsvergunning - De Hommel 7, 3956HD Leersum, uitbreiding woning (RX2024-00002658, 29 oktober 2024)</meta:user-defined>
    <meta:user-defined meta:name="DCTERMS.W3CDTF/DCTERMS.available">2024-11-01</meta:user-defined>
    <meta:user-defined meta:name="DCTERMS.W3CDTF/OVERHEIDop.jaargang">2024</meta:user-defined>
    <meta:user-defined meta:name="OVERHEIDop.publicationIssue">460303</meta:user-defined>
    <meta:user-defined meta:name="OVERHEIDop.GmbID/DC.identifier">gmb-2024-460303</meta:user-defined>
    <meta:user-defined meta:name="OVERHEIDop.versieInformatie"/>
  </office:meta>
</office:document-meta>
</file>