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weg 14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erweg 14, 9649 JW, voor het plaatsen van een tijdelijke woonunit, 25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029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9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9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osterweg 14 Muntendam, aanvraag vergunn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99</meta:user-defined>
    <meta:user-defined meta:name="OVERHEIDop.GmbID/DC.identifier">gmb-2024-460299</meta:user-defined>
    <meta:user-defined meta:name="OVERHEIDop.versieInformatie"/>
  </office:meta>
</office:document-meta>
</file>