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Breggevaertspad, t.h.v. Lisdoddestraat 168, 1433W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oktober 2024 een aanvraag voor een omgevingsvergunning ontvangen. De vergunning is aangevraagd voor het aanleggen van een in- en uitrit op locatie Breggevaertspad, t.h.v. Lisdoddestraat 168, 1433WH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48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80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029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806</meta:user-defined>
    <meta:user-defined meta:name="DCTERMS.abstract">Betreft: aanvraag op locatie Breggevaertspad, t.h.v. Lisdoddestraat 168, 1433WH Kudelstaart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Breggevaertspad, t.h.v. Lisdoddestraat 168, 1433WH Kudelstaar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98</meta:user-defined>
    <meta:user-defined meta:name="OVERHEIDop.GmbID/DC.identifier">gmb-2024-460298</meta:user-defined>
    <meta:user-defined meta:name="OVERHEIDop.versieInformatie"/>
  </office:meta>
</office:document-meta>
</file>