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noveren en uitbreiden van de woning aan Mercurius 22 5527EB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renoveren en uitbreiden van de woning aan Mercurius 22 5527EB Hapert. Het kenmerk van de gemeente voor deze zaak is ZBLA2024-001914.</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9-10-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60293</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293</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293</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4-001914</meta:user-defined>
    <meta:user-defined meta:name="DCTERMS.abstract">renoveren en uitbreiden van de woning</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renoveren en uitbreiden van de woning aan Mercurius 22 5527EB Hapert</meta:user-defined>
    <meta:user-defined meta:name="DCTERMS.W3CDTF/DCTERMS.available">2024-11-01</meta:user-defined>
    <meta:user-defined meta:name="DCTERMS.W3CDTF/OVERHEIDop.jaargang">2024</meta:user-defined>
    <meta:user-defined meta:name="OVERHEIDop.publicationIssue">460293</meta:user-defined>
    <meta:user-defined meta:name="OVERHEIDop.GmbID/DC.identifier">gmb-2024-460293</meta:user-defined>
    <meta:user-defined meta:name="OVERHEIDop.versieInformatie"/>
  </office:meta>
</office:document-meta>
</file>