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landsgang ong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 Crom Aannemingsbedrijf BV</text:p>
            <text:p text:style-name="common-al">Locatie: Elandsgang Eindhoven</text:p>
            <text:p text:style-name="common-al">Activiteit: MBA toepassen grond</text:p>
            <text:p text:style-name="common-al">Voor: geplande nieuwbouw</text:p>
            <text:p text:style-name="common-al">Datum melding: 29-10-2024</text:p>
            <text:p text:style-name="common-al">DSO verzoeknummer: 20241029-008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6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8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655</meta:user-defined>
    <dc:language>nl</dc:language>
    <meta:user-defined meta:name="OVERHEIDop.locatietype/OVERHEIDop.gebiedsmarkering">Weg</meta:user-defined>
    <meta:user-defined meta:name="DC.title">Gemeente Eindhoven, melding Besluit activiteiten leefomgeving, Elandsgang ong.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88</meta:user-defined>
    <meta:user-defined meta:name="OVERHEIDop.GmbID/DC.identifier">gmb-2024-460288</meta:user-defined>
    <meta:user-defined meta:name="OVERHEIDop.versieInformatie"/>
  </office:meta>
</office:document-meta>
</file>