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Seringenstraat 7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B. Schepens BV</text:p>
            <text:p text:style-name="common-al">Locatie: Seringenstraat 7 Eindhoven</text:p>
            <text:p text:style-name="common-al">Activiteit: MBA toepassing grond</text:p>
            <text:p text:style-name="common-al">Voor: geplande nieuwbouw</text:p>
            <text:p text:style-name="common-al">Datum melding: 29-10-2024</text:p>
            <text:p text:style-name="common-al">DSO verzoeknummer: 20241029-0038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863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0287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28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28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8634</meta:user-defined>
    <dc:language>nl</dc:language>
    <meta:user-defined meta:name="OVERHEIDop.locatietype/OVERHEIDop.gebiedsmarkering">Adres</meta:user-defined>
    <meta:user-defined meta:name="DC.title">Gemeente Eindhoven, melding Besluit activiteiten leefomgeving, Seringenstraat 7 Eindhove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287</meta:user-defined>
    <meta:user-defined meta:name="OVERHEIDop.GmbID/DC.identifier">gmb-2024-460287</meta:user-defined>
    <meta:user-defined meta:name="OVERHEIDop.versieInformatie"/>
  </office:meta>
</office:document-meta>
</file>