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Blixembosch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T &amp; G Terrein- en Groenvoorziening B.V.</text:p>
            <text:p text:style-name="common-al">Locatie: Blixembosch Eindhoven</text:p>
            <text:p text:style-name="common-al">Activiteit: MBA toepassen grond</text:p>
            <text:p text:style-name="common-al">Voor: Toepassen van grond in plantvakken</text:p>
            <text:p text:style-name="common-al">Datum melding: 22 oktober 2024</text:p>
            <text:p text:style-name="common-al">DSO verzoeknummer: 2024102200668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36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28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8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8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362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Gemeente Eindhoven melding Besluit activiteiten leefomgeving, Blixembosch, Eindhov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85</meta:user-defined>
    <meta:user-defined meta:name="OVERHEIDop.GmbID/DC.identifier">gmb-2024-460285</meta:user-defined>
    <meta:user-defined meta:name="OVERHEIDop.versieInformatie"/>
  </office:meta>
</office:document-meta>
</file>