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euwarder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Leeuwarderweg 24 1025RW AmsterdamLeeuwarderweg 24</text:p>
            <text:p text:style-name="common-al">Looptijd :30-10-2024 t/m 19-01-2025</text:p>
            <text:p text:style-name="common-al">Verzonden naar aanvrager op: 29-10-2024</text:p>
            <text:p text:style-name="common-al">Kenmerk gemeente: Z/24/28458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58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28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8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8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826</meta:user-defined>
    <meta:user-defined meta:name="DCTERMS.abstract">Object, Leeuwarderweg 24 1025RW, 20241030, Leeuwarderweg 24</meta:user-defined>
    <dc:language>nl</dc:language>
    <meta:user-defined meta:name="OVERHEIDop.locatietype/OVERHEIDop.gebiedsmarkering">Punt</meta:user-defined>
    <meta:user-defined meta:name="DC.title">Besluit apv vergunning Verleend - Leeuwarderweg 24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283</meta:user-defined>
    <meta:user-defined meta:name="OVERHEIDop.GmbID/DC.identifier">gmb-2024-460283</meta:user-defined>
    <meta:user-defined meta:name="OVERHEIDop.versieInformatie"/>
  </office:meta>
</office:document-meta>
</file>