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7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Kanaalstraat 77 H 1054XA AmsterdamKanaalstraat 77-H</text:p>
            <text:p text:style-name="common-al">Looptijd :11-11-2024 t/m 13-12-2024</text:p>
            <text:p text:style-name="common-al">Verzonden naar aanvrager op: 29-10-2024</text:p>
            <text:p text:style-name="common-al">Kenmerk gemeente: Z/24/28478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4785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28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8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8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7854</meta:user-defined>
    <meta:user-defined meta:name="DCTERMS.abstract">TVM parkeervak,Object, Kanaalstraat 77 H 1054XA, 20241111, Kanaalstraat 77-H</meta:user-defined>
    <dc:language>nl</dc:language>
    <meta:user-defined meta:name="OVERHEIDop.locatietype/OVERHEIDop.gebiedsmarkering">Punt</meta:user-defined>
    <meta:user-defined meta:name="DC.title">Besluit apv vergunning Verleend - Kanaalstraat 77-H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281</meta:user-defined>
    <meta:user-defined meta:name="OVERHEIDop.GmbID/DC.identifier">gmb-2024-460281</meta:user-defined>
    <meta:user-defined meta:name="OVERHEIDop.versieInformatie"/>
  </office:meta>
</office:document-meta>
</file>