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rnelis Roo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Cornelis Roosstraat 10 1035XL AmsterdamCornelis Roosstraat 10</text:p>
            <text:p text:style-name="common-al">Looptijd :04-11-2024 t/m 04-11-2024</text:p>
            <text:p text:style-name="common-al">Verzonden naar aanvrager op: 29-10-2024</text:p>
            <text:p text:style-name="common-al">Kenmerk gemeente: Z/24/284170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4170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0246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0246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1703</meta:user-defined>
    <meta:user-defined meta:name="DCTERMS.abstract">TVM parkeervak, Cornelis Roosstraat 10 1035XL, 20241104, Cornelis Roosstraat 10</meta:user-defined>
    <dc:language>nl</dc:language>
    <meta:user-defined meta:name="OVERHEIDop.locatietype/OVERHEIDop.gebiedsmarkering">Punt</meta:user-defined>
    <meta:user-defined meta:name="DC.title">Besluit apv vergunning Verleend - Cornelis Roosstraat 10</meta:user-defined>
    <meta:user-defined meta:name="DCTERMS.W3CDTF/DCTERMS.available">2024-11-01</meta:user-defined>
    <meta:user-defined meta:name="DCTERMS.W3CDTF/OVERHEIDop.jaargang">2024</meta:user-defined>
    <meta:user-defined meta:name="OVERHEIDop.publicationIssue">460246</meta:user-defined>
    <meta:user-defined meta:name="OVERHEIDop.GmbID/DC.identifier">gmb-2024-460246</meta:user-defined>
    <meta:user-defined meta:name="OVERHEIDop.versieInformatie"/>
  </office:meta>
</office:document-meta>
</file>