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hn Franklinstraat 33 H 1056SX AmsterdamJohn Franklinstraat 33-H</text:p>
            <text:p text:style-name="common-al">Looptijd :11-11-2024 t/m 20-12-2024</text:p>
            <text:p text:style-name="common-al">Verzonden naar aanvrager op: 29-10-2024</text:p>
            <text:p text:style-name="common-al">Kenmerk gemeente: Z/24/2847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78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843</meta:user-defined>
    <meta:user-defined meta:name="DCTERMS.abstract">TVM 2PV, Object, John Franklinstraat 33 H 1056SX, 20241111, John Franklinstraat 33-H</meta:user-defined>
    <dc:language>nl</dc:language>
    <meta:user-defined meta:name="OVERHEIDop.locatietype/OVERHEIDop.gebiedsmarkering">Punt</meta:user-defined>
    <meta:user-defined meta:name="DC.title">Besluit apv vergunning Verleend - John Franklinstraat 33-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44</meta:user-defined>
    <meta:user-defined meta:name="OVERHEIDop.GmbID/DC.identifier">gmb-2024-460244</meta:user-defined>
    <meta:user-defined meta:name="OVERHEIDop.versieInformatie"/>
  </office:meta>
</office:document-meta>
</file>