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Reparatie Gemert-Bakel Buitengebied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4 december 2024 het bestemmingsplan “Reparatie Gemert-Bakel Buitengebied 2021” opnieuw heeft vastgesteld. </text:p>
            <text:p text:style-name="common-al">Het besluit volgt uit de tussenuitspraak (bestuurlijke lus) van 13 september 2023 met nummer 202201051/1/R1 van de Afdeling bestuursrechtspraak van de Raad van State over het vaststellingsbesluit d.d. 11 november 2021 over de bestemmingsplannen “Reparatie Gemert-Bakel Buitengebied 2021” en “Reparatie Gemert-Bakel Buitengebied december 2018”. Het planidentificatienummers van het gewijzigde bestemmingsplan is NL.IMRO.1652.BPrepbuitengeb2021-VA02.</text:p>
            <text:p text:style-name="common-al">
            <text:span text:style-name="nadrukvet">Bestuurlijke lus</text:span>
          </text:p>
            <text:p text:style-name="common-al">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enkele gebreken in de bestemmingsplannen te herstellen zonder dat de gehele bestemmingsplanprocedure opnieuw gedaan hoeft te worden. Het nieuwe besluit ziet voor het bestemmingsplan “Reparatie Gemert-Bakel Buitengebied 2021” op de hernieuwde planregeling omtrent:</text:p>
            <text:list text:style-name="id1-3-2-1-1-5">
              <text:list-item text:style-override="id1-3-2-1-1-5-1">
                <text:number>-</text:number>
                <text:p text:style-name="al">de in dit plan opgenomen regeling voor ‘normaal onderhoud en beheer’ binnen de archeologische dubbelbestemmingen</text:p>
              </text:list-item>
              <text:list-item text:style-override="id1-3-2-1-1-5-2">
                <text:number>-</text:number>
                <text:p text:style-name="al">de inperking van de uitzonderingsoppervlakte waarbij geen aanlegvergunning noodzakelijk is binnen de dubbelbestemming ‘Waarde – Archeologie 5’</text:p>
              </text:list-item>
              <text:list-item text:style-override="id1-3-2-1-1-5-3">
                <text:number>-</text:number>
                <text:p text:style-name="al">het ontbreken van een voorrangsregeling voor de opgenomen gebiedsaanduiding ‘wro-zone – reservering waterberging’</text:p>
              </text:list-item>
              <text:list-item text:style-override="id1-3-2-1-1-5-4">
                <text:number>-</text:number>
                <text:p text:style-name="al">de bestemming ‘Water’ op het agrarisch gebied aan de uiterste noordwestzijde van de gemeente</text:p>
              </text:list-item>
            </text:list>
            <text:p text:style-name="common-al">De planregeling ziet op het aanpassen van de planregels, toelichting en verbeelding van het bestemmingsplan.</text:p>
            <text:p text:style-name="common-al">
            <text:span text:style-name="nadrukvet">Stukken inzien</text:span>
          </text:p>
            <text:p text:style-name="common-al">U kunt het bestemmingsplan online inzien via <text:a xlink:href="http://www.ruimtelijkeplannen.nl" xlink:type="simple"><text:span text:style-name="nadrukondlijn">www.ruimtelijkeplannen.nl</text:span></text:a>. Mocht u niet in de gelegenheid zijn om het plan online te bekijken, dan kunt u een afspraak maken om dit in het gemeentehuis in te zien. Het vastgestelde bestemmingsplan ligt met ingang van 1 februari 2024 zes weken ter inzage.</text:p>
            <text:p text:style-name="common-al">
            <text:span text:style-name="nadrukvet">Beroepsmogelijkheid</text:span>
          </text:p>
            <text:p text:style-name="last-al">Belanghebbenden kunnen tegen de aangebrachte wijzigingen (nieuw vaststellingsbesluit) beroep instellen bij de Afdeling bestuursrechtspraak van de Raad van State. Degenen die reeds eerder beroep hebben ingesteld tegen het besluit van 11 november 2021 tot vaststelling van het bestemmingsplan “Reparatie Gemert-Bakel Buitengebied 2021”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30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02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repbuitengeb2021-VA02</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gesteld bestemmingsplan Reparatie Gemert-Bakel Buitengebied 2021</meta:user-defined>
    <meta:user-defined meta:name="DCTERMS.W3CDTF/DCTERMS.available">2024-01-30</meta:user-defined>
    <meta:user-defined meta:name="DCTERMS.W3CDTF/OVERHEIDop.jaargang">2024</meta:user-defined>
    <meta:user-defined meta:name="OVERHEIDop.publicationIssue">46024</meta:user-defined>
    <meta:user-defined meta:name="OVERHEIDop.GmbID/DC.identifier">gmb-2024-46024</meta:user-defined>
    <meta:user-defined meta:name="OVERHEIDop.versieInformatie"/>
  </office:meta>
</office:document-meta>
</file>