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Dalsteindreef 2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Nachtwerkontheffing, Locatie: Dalsteindreef 236 1102WZ AmsterdamDalsteindreef 236</text:p>
            <text:p text:style-name="common-al">Looptijd :11-11-2024 t/m 16-11-2024</text:p>
            <text:p text:style-name="common-al">Verzonden naar aanvrager op: 29-10-2024</text:p>
            <text:p text:style-name="common-al">Kenmerk gemeente: Z/24/284739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oost.vergunningen.dvl@amsterdam.nl?Subject=Dossier Z/24/2847397" xlink:type="simple">Stadsloket.zuid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0225</text:span><text:line-break/><text:date style:data-style-name="dag" text:fixed="true" text:date-value="2024-11-01"/><text:line-break/><text:date style:data-style-name="jaar" text:fixed="true" text:date-value="2024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0225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0225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0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47397</meta:user-defined>
    <meta:user-defined meta:name="DCTERMS.abstract">Nachtwerk, Dalsteindreef 236 1102WZ, 20241111, Dalsteindreef 236</meta:user-defined>
    <dc:language>nl</dc:language>
    <meta:user-defined meta:name="OVERHEIDop.locatietype/OVERHEIDop.gebiedsmarkering">Punt</meta:user-defined>
    <meta:user-defined meta:name="DC.title">Besluit apv vergunning Verleend - Dalsteindreef 236</meta:user-defined>
    <meta:user-defined meta:name="DCTERMS.W3CDTF/DCTERMS.available">2024-11-01</meta:user-defined>
    <meta:user-defined meta:name="DCTERMS.W3CDTF/OVERHEIDop.jaargang">2024</meta:user-defined>
    <meta:user-defined meta:name="OVERHEIDop.publicationIssue">460225</meta:user-defined>
    <meta:user-defined meta:name="OVERHEIDop.GmbID/DC.identifier">gmb-2024-460225</meta:user-defined>
    <meta:user-defined meta:name="OVERHEIDop.versieInformatie"/>
  </office:meta>
</office:document-meta>
</file>