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izersgracht 159-2 in Amsterdam en Keizersgracht 159-H in Amsterdam en Keizersgracht 159-3 in Amsterdam en Keizersgracht 159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Keizersgracht 159-2 in Amsterdam en Keizersgracht 159-H in Amsterdam en Keizersgracht 159-3 in Amsterdam en Keizersgracht 159-4 in Amsterdam</text:p>
            <text:p text:style-name="common-al">Verzonden naar aanvrager op: 25-10-2024</text:p>
            <text:p text:style-name="common-al">Kenmerk gemeente: Z/23/2217799</text:p>
            <text:p text:style-name="common-al"/>
            <text:p text:style-name="common-al">
            <text:span text:style-name="nadrukvet">Toestemming voor het splitsen van een gebouw met woningen aan Keizersgracht 159-2 in Amsterdam en Keizersgracht 159-H in Amsterdam en Keizersgracht 159-3 in Amsterdam en Keizersgracht 159-4 in Amsterdam</text:span>
          </text:p>
            <text:p text:style-name="common-al">De gemeente Amsterdam verleende een splitsingsvergunning. De gemeente Amsterdam geeft hiermee toestemming voor het splitsen van een gebouw met woningen aan Keizersgracht 159-2 in Amsterdam en Keizersgracht 159-H in Amsterdam en Keizersgracht 159-3 in Amsterdam en Keizersgracht 159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1779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799</meta:user-defined>
    <meta:user-defined meta:name="DCTERMS.abstract">Het splitsen van het gebouw in 3 appartementsrechten op adres Keizersgracht 159-2 en Keizersgracht 159-H en Keizersgracht 159-3 en Keizersgracht 15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eizersgracht 159-2 in Amsterdam en Keizersgracht 159-H in Amsterdam en Keizersgracht 159-3 in Amsterdam en Keizersgracht 159-4 in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19</meta:user-defined>
    <meta:user-defined meta:name="OVERHEIDop.GmbID/DC.identifier">gmb-2024-460219</meta:user-defined>
    <meta:user-defined meta:name="OVERHEIDop.versieInformatie"/>
  </office:meta>
</office:document-meta>
</file>