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laa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Upload_Eindejaarsborrel Clubsportive ter hoogte van Gustav Mahlerlaan 24 in Amsterdam</text:p>
            <text:p text:style-name="common-al">Datum van: 12-12-2024</text:p>
            <text:p text:style-name="common-al">Datum t/m: 12-12-2024</text:p>
            <text:p text:style-name="common-al">Tijd van: 17:00</text:p>
            <text:p text:style-name="common-al">Tijd tot: 21:00</text:p>
            <text:p text:style-name="common-al">Bezoekers drukste moment: 150</text:p>
            <text:p text:style-name="common-al">Activiteiten: De deelnemers kunnen een hapje eten/snacken, genieten van een borrel en er zal ook een dj aanwezig zijn.</text:p>
            <text:p text:style-name="common-al">Ontvangen op: 30-09-2024</text:p>
            <text:p text:style-name="common-al">Kenmerk gemeente: Z/24/28346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34615</meta:user-defined>
    <meta:user-defined meta:name="DCTERMS.abstract">Aanvraag voor een evenementenvergunning ter hoogte van adres Gustav Mahlerlaan 24 in Amsterdam</meta:user-defined>
    <dc:language>nl</dc:language>
    <meta:user-defined meta:name="OVERHEIDop.locatietype/OVERHEIDop.gebiedsmarkering">Punt</meta:user-defined>
    <meta:user-defined meta:name="DC.title">Aanvraag evenementenvergunning Gustav Mahlerlaan 24 in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11</meta:user-defined>
    <meta:user-defined meta:name="OVERHEIDop.GmbID/DC.identifier">gmb-2024-460211</meta:user-defined>
    <meta:user-defined meta:name="OVERHEIDop.versieInformatie"/>
  </office:meta>
</office:document-meta>
</file>