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anderen van de gevel, het plaatsen van gevelreclame, afvoerkanaal en omkasting ten behoeve van de installatie aan Petrus Driessenstraat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Driessenstraat 3 te Groningen</text:p>
                  </table:table-cell>
                  <table:table-cell table:style-name="entry" table:number-rows-spanned="1" table:number-columns-spanned="1">
                    <text:p text:style-name="table_al">9714 CA</text:p>
                  </table:table-cell>
                  <table:table-cell table:style-name="entry" table:number-rows-spanned="1" table:number-columns-spanned="1">
                    <text:p text:style-name="table_al">veranderen gevel, plaatsen gevelreclame, afvoerkanaal en omkasting ten behoeve installatie (ontvangstdatum 09-11-2023, dossiernummer 20237735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7354</meta:user-defined>
    <dc:language>nl</dc:language>
    <meta:user-defined meta:name="OVERHEIDop.locatietype/OVERHEIDop.gebiedsmarkering">Adres</meta:user-defined>
    <meta:user-defined meta:name="DC.title">Verlenging beslistermijn voor het veranderen van de gevel, het plaatsen van gevelreclame, afvoerkanaal en omkasting ten behoeve van de installatie aan Petrus Driessenstraat 3 te Gr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02</meta:user-defined>
    <meta:user-defined meta:name="OVERHEIDop.GmbID/DC.identifier">gmb-2024-4602</meta:user-defined>
    <meta:user-defined meta:name="OVERHEIDop.versieInformatie"/>
  </office:meta>
</office:document-meta>
</file>