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zaanjachtplei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zaanjachtplein 82 1034DA AmsterdamBezaanjachtplein 82</text:p>
            <text:p text:style-name="common-al">Looptijd :05-11-2024 t/m 27-11-2024</text:p>
            <text:p text:style-name="common-al">Verzonden naar aanvrager op: 29-10-2024</text:p>
            <text:p text:style-name="common-al">Kenmerk gemeente: Z/24/2847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75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19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555</meta:user-defined>
    <meta:user-defined meta:name="DCTERMS.abstract">Object, Bezaanjachtplein 82 1034DA, 20241105, Bezaanjachtplein 82</meta:user-defined>
    <dc:language>nl</dc:language>
    <meta:user-defined meta:name="OVERHEIDop.locatietype/OVERHEIDop.gebiedsmarkering">Punt</meta:user-defined>
    <meta:user-defined meta:name="DC.title">Besluit apv vergunning Verleend - Bezaanjachtplein 82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197</meta:user-defined>
    <meta:user-defined meta:name="OVERHEIDop.GmbID/DC.identifier">gmb-2024-460197</meta:user-defined>
    <meta:user-defined meta:name="OVERHEIDop.versieInformatie"/>
  </office:meta>
</office:document-meta>
</file>