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ieltjesstraat 936, 2521 TG 's-Gravenhage, Stieltjesstraat 898, 2521 TE 's-Gravenhage, Stieltjesstraat 934, 2521 TG 's-Gravenhage, Stieltjesstraat 938, 2521 TG 's-Gravenha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4-1339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936, 2521 TG 's-Gravenhage, Stieltjesstraat 898, 2521 TE 's-Gravenhage, Stieltjesstraat 934, 2521 TG 's-Gravenhage, Stieltjesstraat 938, 2521 TG 's-Gravenhage</text:p>
            <text:p text:style-name="common-al">
            
          </text:p>
            <text:p text:style-name="common-al">
            <text:span text:style-name="nadrukvet">
              <text:span text:style-name="nadrukcur">Ontvangstdatum aanvraag:</text:span>
            </text:span>
          </text:p>
            <text:p text:style-name="common-al">29-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19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9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9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393</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Stieltjesstraat 936, 2521 TG 's-Gravenhage, Stieltjesstraat 898, 2521 TE 's-Gravenhage, Stieltjesstraat 934, 2521 TG 's-Gravenhage, Stieltjesstraat 938, 2521 TG 's-Gravenhag</meta:user-defined>
    <meta:user-defined meta:name="DCTERMS.W3CDTF/DCTERMS.available">2024-11-01</meta:user-defined>
    <meta:user-defined meta:name="DCTERMS.W3CDTF/OVERHEIDop.jaargang">2024</meta:user-defined>
    <meta:user-defined meta:name="OVERHEIDop.publicationIssue">460192</meta:user-defined>
    <meta:user-defined meta:name="OVERHEIDop.GmbID/DC.identifier">gmb-2024-460192</meta:user-defined>
    <meta:user-defined meta:name="OVERHEIDop.versieInformatie"/>
  </office:meta>
</office:document-meta>
</file>