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T. Vasumweg 294 1033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 3 parkeerplaatsen en laadpalen voor elektrische bedrijfswagens in de openbare ruimte</text:p>
            <text:p text:style-name="common-al">Besluit: buiten behandeling gesteld</text:p>
            <text:p text:style-name="common-al">Besluit verzonden op: 29-10-2024</text:p>
            <text:p text:style-name="common-al">Zaakadres: tt. Vasumweg 294 1033SJ Amsterdam</text:p>
            <text:p text:style-name="common-al">Zaaknummer: Z2024-021114</text:p>
            <text:p text:style-name="common-al">DSO-nummer: 20240725003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11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8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8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114</meta:user-defined>
    <meta:user-defined meta:name="DCTERMS.abstract">aanleg 3 parkeerplaatsen en laadpalen voor elektrische bedrijfswagens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T. Vasumweg 294 1033SJ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184</meta:user-defined>
    <meta:user-defined meta:name="OVERHEIDop.GmbID/DC.identifier">gmb-2024-460184</meta:user-defined>
    <meta:user-defined meta:name="OVERHEIDop.versieInformatie"/>
  </office:meta>
</office:document-meta>
</file>