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5 bomen (4 populieren en 1 spar, achtertuin), Rijksweg 57, 9731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5 bomen (4 populieren en 1 spar, achtertuin) aan de Rijksweg 57 te Groningen  </text:span>
          </text:p>
            <text:p text:style-name="common-al">De gemeente Groningen heeft een aanvraag voor een omgevingsvergunning reguliere procedure ontvangen. De vergunning is aangevraagd voor het vellen van 5 bomen (4 populieren en 1 spar, achtertuin) aan Rijksweg 57 te Groningen, dossiernummer GRN-000109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18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98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5 bomen (4 populieren en 1 spar, achtertuin), Rijksweg 57, 9731 AD Groningen</meta:user-defined>
    <meta:user-defined meta:name="OVERHEIDop.datumEindeReactietermijn">2024-12-12</meta:user-defined>
    <meta:user-defined meta:name="OVERHEIDop.terinzageleggingBG">https://groningen.lokalebekendmakingen.nl/case/1:9822:5268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83</meta:user-defined>
    <meta:user-defined meta:name="OVERHEIDop.GmbID/DC.identifier">gmb-2024-460183</meta:user-defined>
    <meta:user-defined meta:name="OVERHEIDop.versieInformatie"/>
  </office:meta>
</office:document-meta>
</file>