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nokverhoging aan Floraparkstraat 142, 7531 X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common-al">Floraparkstraat 142 (0153Z2024080700030): het plaatsen van een nokverhoging</text:p>
            <text:p text:style-name="common-al">(nieuwe uiterste beslistermijn d.d. 10 december 2024)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018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8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8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024080700030</meta:user-defined>
    <dc:language>nl</dc:language>
    <meta:user-defined meta:name="OVERHEIDop.locatietype/OVERHEIDop.gebiedsmarkering">Punt</meta:user-defined>
    <meta:user-defined meta:name="DC.title">Verlenging beslistermijn voor het plaatsen van een nokverhoging aan Floraparkstraat 142, 7531 XJ Ensche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0181</meta:user-defined>
    <meta:user-defined meta:name="OVERHEIDop.GmbID/DC.identifier">gmb-2024-460181</meta:user-defined>
    <meta:user-defined meta:name="OVERHEIDop.versieInformatie"/>
  </office:meta>
</office:document-meta>
</file>