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realiseren van een overkapping op een bestaand toiletgebouw op locatie Oost-Vlisterdijk 1a, 2851 ET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10-2024 een besluit genomen op de aanvraag omgevingsvergunning met zaaknummer 19311428041 voor het realiseren van een overkapping op een bestaand toiletgebouw op locatie Oost-Vlisterdijk 1a, 2851 ET Haastrecht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428041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60176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17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176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28041</meta:user-defined>
    <dc:language>nl</dc:language>
    <meta:user-defined meta:name="OVERHEIDop.locatietype/OVERHEIDop.gebiedsmarkering">Punt</meta:user-defined>
    <meta:user-defined meta:name="DC.title">Kennisgeving besluit op een aanvraag omgevingsvergunning voor het realiseren van een overkapping op een bestaand toiletgebouw op locatie Oost-Vlisterdijk 1a, 2851 ET Haastrecht</meta:user-defined>
    <meta:user-defined meta:name="DCTERMS.W3CDTF/DCTERMS.available">2024-10-31</meta:user-defined>
    <meta:user-defined meta:name="DCTERMS.W3CDTF/OVERHEIDop.jaargang">2024</meta:user-defined>
    <meta:user-defined meta:name="OVERHEIDop.publicationIssue">460176</meta:user-defined>
    <meta:user-defined meta:name="OVERHEIDop.GmbID/DC.identifier">gmb-2024-460176</meta:user-defined>
    <meta:user-defined meta:name="OVERHEIDop.versieInformatie"/>
  </office:meta>
</office:document-meta>
</file>