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aanbouw t.b.v. koel- en bergruimte  op locatie Lekdijk-West 4, 2861 ER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0-2024 heeft de gemeente een aanvraag omgevingsvergunning ontvangen voor het realiseren van een aanbouw t.b.v. koel- en bergruimte  op locatie Lekdijk-West 4, 2861 ER Bergambacht. De aanvraag is geregistreerd onder zaaknummer 1931147548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017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7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7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75488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aanbouw t.b.v. koel- en bergruimte  op locatie Lekdijk-West 4, 2861 ER Bergambach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60174</meta:user-defined>
    <meta:user-defined meta:name="OVERHEIDop.GmbID/DC.identifier">gmb-2024-460174</meta:user-defined>
    <meta:user-defined meta:name="OVERHEIDop.versieInformatie"/>
  </office:meta>
</office:document-meta>
</file>