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text:list-style style:name="id1-3-2-2-1-8-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Coffeeshop Hoogeveen </text:p>
      <text:section text:name="regeling_id1-3-2" text:style-name="regeling">
        <text:section text:name="aanhef_id1-3-2-1" text:style-name="aanhef">
          <text:section text:name="preambule_id1-3-2-1-1" text:style-name="preambule">
            <text:p text:style-name="al">De burgemeester van de gemeente Hoogeveen;</text:p>
            <text:p text:style-name="al">
            <text:span text:style-name="nadrukvet">Overwegende dat:</text:span>
          </text:p>
            <text:p text:style-name="al"/>
            <text:list text:style-name="id1-3-2-1-1-4">
              <text:list-item text:style-override="id1-3-2-1-1-4-1">
                <text:number>-</text:number>
                <text:p text:style-name="al">Op de website van de gemeente Hoogeveen middels een schaarse vergunning ruimte is ontstaan voor het gedogen en exploiteren van een coffeeshop op grond van artikel 13b Opiumwet;</text:p>
              </text:list-item>
              <text:list-item text:style-override="id1-3-2-1-1-4-2">
                <text:number>-</text:number>
                <text:p text:style-name="al">De burgemeester van gemeente Hoogeveen het Coffeeshopbeleid gemeente Hoogeveen heeft vastgesteld;</text:p>
              </text:list-item>
              <text:list-item text:style-override="id1-3-2-1-1-4-3">
                <text:number>-</text:number>
                <text:p text:style-name="al">De burgemeester op grond van artikel 26f van de Algemene Plaatselijke Verordening 2007 (hierna: de APV) nadere regels kan vaststellen betreffende:</text:p>
                <text:list text:style-name="id1-3-2-1-1-4-3-3">
                  <text:list-item text:style-override="id1-3-2-1-1-4-3-3-1">
                    <text:number>a.</text:number>
                    <text:p text:style-name="al">Het preventie- en handhavingsbeleid</text:p>
                  </text:list-item>
                  <text:list-item text:style-override="id1-3-2-1-1-4-3-3-2">
                    <text:number>b.</text:number>
                    <text:p text:style-name="al">De aanvraag- en selectieprocedure;</text:p>
                  </text:list-item>
                  <text:list-item text:style-override="id1-3-2-1-1-4-3-3-3">
                    <text:number>c.</text:number>
                    <text:p text:style-name="al">Het preventie- en handhavingsbeleid. </text:p>
                  </text:list-item>
                </text:list>
              </text:list-item>
            </text:list>
            <text:p text:style-name="al">
            <text:span text:style-name="nadrukvet">Gelet op:</text:span>
          </text:p>
            <text:list text:style-name="id1-3-2-1-1-6">
              <text:list-item text:style-override="id1-3-2-1-1-6-1">
                <text:number>-</text:number>
                <text:p text:style-name="al">Het bepaalde in artikel 26f van de Algemene Plaatselijke Verordening 2007;</text:p>
              </text:list-item>
              <text:list-item text:style-override="id1-3-2-1-1-6-2">
                <text:number>-</text:number>
                <text:p text:style-name="al">En het bepaalde in het Coffeeshopbeleid Hoogeveen 2024;</text:p>
              </text:list-item>
            </text:list>
            <text:p text:style-name="al">
            <text:span text:style-name="nadrukvet">Besluit:</text:span>
          </text:p>
            <text:p text:style-name="al">De <text:span text:style-name="nadrukvet">Nadere regels Coffeeshop Hoogeveen</text:span> vast te stellen;</text:p>
          </text:section>
        </text:section>
        <text:section text:name="regeling-tekst_id1-3-2-2" text:style-name="regeling-tekst">
          <text:section text:name="hoofdstuk_id1-3-2-2-1" text:style-name="hoofdstuk">
            <text:p text:style-name="artikel_kop_titel"><text:span text:style-name="label"> Aanvraag- en selectieprocedure</text:span> <text:span text:style-name="nr"/> </text:p>
            <text:section text:name="artikel_id1-3-2-2-1-2" text:style-name="artikel">
              <text:p text:style-name="artikel_kop_titel"><text:span text:style-name="artikel_kop_label">Artikel</text:span> <text:span text:style-name="artikel_kop_nr">1. </text:span> 
                <text:span text:style-name="nadrukvet">Aanvraagtijdvak</text:span>
              </text:p>
              <text:p text:style-name="al">Belangstellenden worden in de gelegenheid gesteld binnen een termijn van acht weken na openstelling op de website van de gemeente Hoogeveen een complete aanvraag in te dienen voor het exploiteren van een coffeeshop. </text:p>
            </text:section>
            <text:section text:name="artikel_id1-3-2-2-1-3" text:style-name="artikel">
              <text:p text:style-name="artikel_kop_titel"><text:span text:style-name="artikel_kop_label">Artikel</text:span> <text:span text:style-name="artikel_kop_nr"> 2. </text:span> 
                <text:span text:style-name="nadrukvet">Eén aanvraag per aanvrager</text:span>
              </text:p>
              <text:list text:style-name="id1-3-2-2-1-3-2">
                <text:list-item text:style-override="id1-3-2-2-1-3-2-1">
                  <text:number>1.</text:number>
                  <text:p text:style-name="al">Een aanvrager mag maar voor één coffeeshop een aanvraag indienen. Dit kan voor meerdere percelen zijn. </text:p>
                </text:list-item>
                <text:list-item text:style-override="id1-3-2-2-1-3-2-2">
                  <text:number>2.</text:number>
                  <text:p text:style-name="al">Een aanvraag kan worden ingediend door een natuurlijke persoon, een ondernemersvorm zonder rechtspersoonlijkheid of een rechtspersoon. </text:p>
                </text:list-item>
                <text:list-item text:style-override="id1-3-2-2-1-3-2-3">
                  <text:number>3.</text:number>
                  <text:p text:style-name="al">Bij een nieuwe aanvraag, na verloop of intrekking welke voor de eerste afgifte op basis van het Coffeeshopbeleid Hoogeveen is verkregen, geldt dat een aanvrager slechts voor één perceel een inschrijving kan doen. Inschrijving voor meerdere percelen is niet mogelijk. </text:p>
                </text:list-item>
              </text:list>
            </text:section>
            <text:section text:name="artikel_id1-3-2-2-1-4" text:style-name="artikel">
              <text:p text:style-name="artikel_kop_titel"><text:span text:style-name="artikel_kop_label">Artikel</text:span> <text:span text:style-name="artikel_kop_nr"> 3. </text:span> 
                <text:span text:style-name="nadrukvet">Aanvraag</text:span>
              </text:p>
              <text:list text:style-name="id1-3-2-2-1-4-2">
                <text:list-item text:style-override="id1-3-2-2-1-4-2-1">
                  <text:number>1.</text:number>
                  <text:p text:style-name="al">De aanvragen dienen te voldoen aan de indieningsvereisten zoals vastgesteld zijn in artikel 26e van de Algemene Plaatselijke Verordening 2007 van de gemeente Hoogeveen en artikel 4 van deze nadere regels. </text:p>
                </text:list-item>
                <text:list-item text:style-override="id1-3-2-2-1-4-2-2">
                  <text:number>2.</text:number>
                  <text:p text:style-name="al">Indien niet wordt voldaan aan de genoemde eisen uit lid 1 zal de aanvrager een redelijke hersteltermijn krijgen om gegevens aan te vullen. Is deze termijn verstreken, of zijn de aanvullende gegevens niet voldoende voor een juiste beoordeling van de aanvraag, zal de aanvraag buiten behandeling worden gesteld. </text:p>
                </text:list-item>
                <text:list-item text:style-override="id1-3-2-2-1-4-2-3">
                  <text:number>3.</text:number>
                  <text:p text:style-name="al">De beslistermijn vangt in het geval van een (niet volledige) aanvraag aan op de dag dat door de burgemeester is ontvangen. </text:p>
                </text:list-item>
              </text:list>
            </text:section>
            <text:section text:name="artikel_id1-3-2-2-1-5" text:style-name="artikel">
              <text:p text:style-name="artikel_kop_titel"><text:span text:style-name="artikel_kop_label">Artikel</text:span> <text:span text:style-name="artikel_kop_nr"> 4. </text:span> 
                <text:span text:style-name="nadrukvet">Aanvraagprocedure</text:span>
              </text:p>
              <text:p text:style-name="al">De aanvraag voor een gedoogverklaring/exploitatievergunning voor het exploiteren van een coffeeshop dient in ieder geval te bevatten:</text:p>
              <text:p text:style-name="al"/>
              <text:list text:style-name="id1-3-2-2-1-5-4">
                <text:list-item text:style-override="id1-3-2-2-1-5-4-1">
                  <text:number>1.</text:number>
                  <text:p text:style-name="al">Ondernemingsplan met daarin:</text:p>
                  <text:list text:style-name="id1-3-2-2-1-5-4-1-3">
                    <text:list-item text:style-override="id1-3-2-2-1-5-4-1-3-1">
                      <text:number>a.</text:number>
                      <text:p text:style-name="al">Omschrijving van de bedrijfsformule/ type bedrijf.</text:p>
                    </text:list-item>
                    <text:list-item text:style-override="id1-3-2-2-1-5-4-1-3-2">
                      <text:number>b.</text:number>
                      <text:p text:style-name="al">Financiële gegevens van het bedrijf, waarbij wordt ingegaan op de wijze van financiering, de beginbalans en een prognose voor de komende drie jaar.</text:p>
                    </text:list-item>
                    <text:list-item text:style-override="id1-3-2-2-1-5-4-1-3-3">
                      <text:number>c.</text:number>
                      <text:p text:style-name="al">Een beschrijving van de kennis en ervaring van de aanvrager en leidinggevenden met de coffeeshopbranche.</text:p>
                    </text:list-item>
                    <text:list-item text:style-override="id1-3-2-2-1-5-4-1-3-4">
                      <text:number>d.</text:number>
                      <text:p text:style-name="al">Een beschrijving van de te hanteren huisregels.</text:p>
                    </text:list-item>
                    <text:list-item text:style-override="id1-3-2-2-1-5-4-1-3-5">
                      <text:number>e.</text:number>
                      <text:p text:style-name="al">Een beschrijving van de te hanteren preventiemaatregelen ter voorkoming van overmatig drugsgebruik en drugsverslaving.</text:p>
                    </text:list-item>
                    <text:list-item text:style-override="id1-3-2-2-1-5-4-1-3-6">
                      <text:number>f.</text:number>
                      <text:p text:style-name="al">Een beschrijving van de te nemen maatregelen ter bescherming van de openbare orde en veiligheid en het woon- en leefklimaat in de omgeving. </text:p>
                    </text:list-item>
                    <text:list-item text:style-override="id1-3-2-2-1-5-4-1-3-7">
                      <text:number>g.</text:number>
                      <text:p text:style-name="al">Een beschrijving van de maatregelen die worden genomen om te voorzien in de naleving van de AHOJG-I-criteria als bedoeld in de Aanwijzing Opiumwet.</text:p>
                    </text:list-item>
                  </text:list>
                </text:list-item>
                <text:list-item text:style-override="id1-3-2-2-1-5-4-2">
                  <text:number>2.</text:number>
                  <text:p text:style-name="al">Vragenformulier Bibob, inclusief bijlagenvel en bijlagen, volledig ingevuld en ondertekend. </text:p>
                </text:list-item>
                <text:list-item text:style-override="id1-3-2-2-1-5-4-3">
                  <text:number>3.</text:number>
                  <text:p text:style-name="al">Actueel uittreksel uit het Handelsregister van de Kamer van Koophandel.</text:p>
                </text:list-item>
                <text:list-item text:style-override="id1-3-2-2-1-5-4-4">
                  <text:number>4.</text:number>
                  <text:p text:style-name="al">Plattegrond/tekening op schaal van de inrichting (met aanduiding functie van de ruimten, zoals keuken, bar, toiletten, etc. met de oppervlakten in m2).</text:p>
                </text:list-item>
                <text:list-item text:style-override="id1-3-2-2-1-5-4-5">
                  <text:number>5.</text:number>
                  <text:p text:style-name="al">Voorlopige huur-, pacht- of koopovereenkomst of toestemmingsbrief van het voor de coffeeshop te gebruiken pand. Hierin dient expliciet te worden verklaard dat de pandeigenaar akkoord gaat met de vestiging van een coffeeshop in het pand.</text:p>
                </text:list-item>
                <text:list-item text:style-override="id1-3-2-2-1-5-4-6">
                  <text:number>6.</text:number>
                  <text:p text:style-name="al">Een bewijsstuk waaruit blijkt dat de vestiging van de coffeeshop op de opgegeven locatie in overeenstemming is met het vigerende bestemmingsplan. </text:p>
                </text:list-item>
                <text:list-item text:style-override="id1-3-2-2-1-5-4-7">
                  <text:number>7.</text:number>
                  <text:p text:style-name="al">In geval van overname: overeenkomst voor overname, goodwill en inventaris.</text:p>
                </text:list-item>
                <text:list-item text:style-override="id1-3-2-2-1-5-4-8">
                  <text:number>8.</text:number>
                  <text:p text:style-name="al">Arbeidsovereenkomst van iedere leidinggevende.</text:p>
                </text:list-item>
                <text:list-item text:style-override="id1-3-2-2-1-5-4-9">
                  <text:number>9.</text:number>
                  <text:p text:style-name="al">Kopie van een geldig legitimatiebewijs van aanvrager/eigenaar en iedere leidinggevende.</text:p>
                </text:list-item>
                <text:list-item text:style-override="id1-3-2-2-1-5-4-10">
                  <text:number>10.</text:number>
                  <text:p text:style-name="al">Verklaring omtrent het gedrag (niet ouder dan drie maanden) van de eigenaar en alle leidinggevenden.</text:p>
                </text:list-item>
              </text:list>
            </text:section>
            <text:section text:name="artikel_id1-3-2-2-1-6" text:style-name="artikel">
              <text:p text:style-name="artikel_kop_titel"><text:span text:style-name="artikel_kop_label">Artikel</text:span> <text:span text:style-name="artikel_kop_nr"> 5. </text:span> 
                <text:span text:style-name="nadrukvet">Voorwaarden selectieprocedure</text:span>
              </text:p>
              <text:list text:style-name="id1-3-2-2-1-6-2">
                <text:list-item text:style-override="id1-3-2-2-1-6-2-1">
                  <text:number>1.</text:number>
                  <text:p text:style-name="al">De aanvrager moet vooraf aan een aantal voorwaarden voldoen om in de selectieprocedure meegenomen te worden:</text:p>
                  <text:list text:style-name="id1-3-2-2-1-6-2-1-3">
                    <text:list-item text:style-override="id1-3-2-2-1-6-2-1-3-1">
                      <text:number>a.</text:number>
                      <text:p text:style-name="al">Er moet voldaan zijn aan de criteria, die in het Coffeeshopbeleid gemeente Hoogeveen zijn vastgesteld, zoals de locatiecriteria.</text:p>
                    </text:list-item>
                    <text:list-item text:style-override="id1-3-2-2-1-6-2-1-3-2">
                      <text:number>b.</text:number>
                      <text:p text:style-name="al">De uiteindelijke geselecteerden worden getoetst aan de Wet Bibob. Uit het ingestelde Bibob-onderzoek moeten geen bezwaren blijken tegen de exploitatie van de coffeeshop. </text:p>
                    </text:list-item>
                  </text:list>
                </text:list-item>
              </text:list>
            </text:section>
            <text:section text:name="artikel_id1-3-2-2-1-7" text:style-name="artikel">
              <text:p text:style-name="artikel_kop_titel"><text:span text:style-name="artikel_kop_label">Artikel</text:span> <text:span text:style-name="artikel_kop_nr"> 6. </text:span> 
                <text:span text:style-name="nadrukvet">Selectiecommissie</text:span>
              </text:p>
              <text:list text:style-name="id1-3-2-2-1-7-2">
                <text:list-item text:style-override="id1-3-2-2-1-7-2-1">
                  <text:number>1.</text:number>
                  <text:p text:style-name="al">De burgemeester stelt een selectiecommissie in en wijst deze personen aan.</text:p>
                </text:list-item>
                <text:list-item text:style-override="id1-3-2-2-1-7-2-2">
                  <text:number>2.</text:number>
                  <text:p text:style-name="al">De selectiecommissie zal bestaan uit minimaal vijf personen vanuit de beleidsterreinen Veiligheid, Ruimtelijke Ordening, APV Vergunningverlening, Juridisch en Beleid al dan niet aangevuld met (externe) deskundigen. </text:p>
                </text:list-item>
                <text:list-item text:style-override="id1-3-2-2-1-7-2-3">
                  <text:number>3.</text:number>
                  <text:p text:style-name="al">De commissie adviseert de burgemeester aan de hand van de in deze nadere regels opgestelde wegingsoverzicht zoals is opgenomen in artikel 7 van deze nadere regels en waarderings- en beoordelingscriteria zoals zijn opgenomen in bijlage I. </text:p>
                </text:list-item>
              </text:list>
            </text:section>
            <text:section text:name="artikel_id1-3-2-2-1-8" text:style-name="artikel">
              <text:p text:style-name="artikel_kop_titel"><text:span text:style-name="artikel_kop_label">Artikel</text:span> <text:span text:style-name="artikel_kop_nr"> 7. </text:span> 
                <text:span text:style-name="nadrukvet">Wegingsoverzicht</text:span>
              </text:p>
              <text:p text:style-name="al">De vergelijkende inhoudelijke toetsing ziet op beoordeling van de volgende criteria met bijbehorende punten en wegingsfactor:</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taal aantal punten maximaal</text:span>
                      </text:p>
                    </table:table-cell>
                    <table:table-cell table:style-name="entry" table:number-rows-spanned="1" table:number-columns-spanned="1">
                      <text:p text:style-name="table_al">
                        <text:span text:style-name="nadrukvet">Weging</text:span>
                      </text:p>
                    </table:table-cell>
                  </table:table-row>
                  <table:table-row table:style-name="row">
                    <table:table-cell table:style-name="entry" table:number-rows-spanned="1" table:number-columns-spanned="1">
                      <text:p text:style-name="table_al">1. Ondernemingsplan/ bedrijfsvoering</text:p>
                    </table:table-cell>
                    <table:table-cell table:style-name="entry" table:number-rows-spanned="1" table:number-columns-spanned="1">
                      <text:list text:style-name="id1-3-2-2-1-8-4-1-5-2-2-1">
                        <text:list-item text:style-override="id1-3-2-2-1-8-4-1-5-2-2-1-1">
                          <text:number>1.</text:number>
                          <text:p text:style-name="table_al">Een beschrijving van de exploitant(en), waaronder zijn persoonsgegevens, opleidingen, lidmaatschap van een belangenbond en ervaring in de branche (maximaal 10 punten).</text:p>
                        </text:list-item>
                        <text:list-item text:style-override="id1-3-2-2-1-8-4-1-5-2-2-1-2">
                          <text:number>2.</text:number>
                          <text:p text:style-name="table_al">Een beschrijving van de onderneming, zijn doelgroep als ook in welke behoefte zal worden voorzien (maximaal 10 punten).</text:p>
                        </text:list-item>
                        <text:list-item text:style-override="id1-3-2-2-1-8-4-1-5-2-2-1-3">
                          <text:number>3.</text:number>
                          <text:p text:style-name="table_al">Een overzicht van te verrichten investeringen (maximaal 10 punten).</text:p>
                        </text:list-item>
                        <text:list-item text:style-override="id1-3-2-2-1-8-4-1-5-2-2-1-4">
                          <text:number>4.</text:number>
                          <text:p text:style-name="table_al">Een berekening van de financiële haalbaarheid van de onderneming (maximaal 10 punten).</text:p>
                        </text:list-item>
                      </text:list>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 Preventieplan</text:p>
                    </table:table-cell>
                    <table:table-cell table:style-name="entry" table:number-rows-spanned="1" table:number-columns-spanned="1">
                      <text:list text:style-name="id1-3-2-2-1-8-4-1-5-3-2-1">
                        <text:list-item text:style-override="id1-3-2-2-1-8-4-1-5-3-2-1-1">
                          <text:number>1.</text:number>
                          <text:p text:style-name="table_al">Het toegangs- en deurbeleid (werkwijze naleving legitimatieplicht) (maximaal 10 punten).</text:p>
                        </text:list-item>
                        <text:list-item text:style-override="id1-3-2-2-1-8-4-1-5-3-2-1-2">
                          <text:number>2.</text:number>
                          <text:p text:style-name="table_al">De wijze waarop het personeel kennis en inzicht vergaart en behoudt over de coffeeshop de herkenning van verslavingssymptomen en de kans op en de risico’s van verslaving (maximaal 10 punten).</text:p>
                        </text:list-item>
                        <text:list-item text:style-override="id1-3-2-2-1-8-4-1-5-3-2-1-3">
                          <text:number>3.</text:number>
                          <text:p text:style-name="table_al">Aanwezigheid personeel met vakopleiding (SVCK) (maximaal 20 punten).</text:p>
                        </text:list-item>
                        <text:list-item text:style-override="id1-3-2-2-1-8-4-1-5-3-2-1-4">
                          <text:number>4.</text:number>
                          <text:p text:style-name="table_al">De wijze van eigen inzet en te treffen maatregelen ter voorkoming van verslaving, de samenwerking met verslavingszorg en/of andere partners (maximaal 10 punten).</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 Veiligheidsplan</text:p>
                    </table:table-cell>
                    <table:table-cell table:style-name="entry" table:number-rows-spanned="1" table:number-columns-spanned="1">
                      <text:list text:style-name="id1-3-2-2-1-8-4-1-5-4-2-1">
                        <text:list-item text:style-override="id1-3-2-2-1-8-4-1-5-4-2-1-1">
                          <text:number>1.</text:number>
                          <text:p text:style-name="table_al">Een risicoanalyse met betrekking tot de openbare orde en veiligheid en het omliggende woon- en leefklimaat (maximaal 10 punten).</text:p>
                        </text:list-item>
                        <text:list-item text:style-override="id1-3-2-2-1-8-4-1-5-4-2-1-2">
                          <text:number>2.</text:number>
                          <text:p text:style-name="table_al">De te nemen maatregelen ter bescherming van de openbare orde en veiligheid en het omliggende woon- en leefklimaat (maximaal 10 punten).</text:p>
                        </text:list-item>
                        <text:list-item text:style-override="id1-3-2-2-1-8-4-1-5-4-2-1-3">
                          <text:number>3.</text:number>
                          <text:p text:style-name="table_al">Een afschrift van de huisregels (maximaal 10 punten).</text:p>
                        </text:list-item>
                      </text:list>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 AHOJG-I</text:p>
                    </table:table-cell>
                    <table:table-cell table:style-name="entry" table:number-rows-spanned="1" table:number-columns-spanned="1">
                      <text:list text:style-name="id1-3-2-2-1-8-4-1-5-5-2-1">
                        <text:list-item text:style-override="id1-3-2-2-1-8-4-1-5-5-2-1-1">
                          <text:number>1.</text:number>
                          <text:p text:style-name="table_al">Een beschrijving van de maatregelen die worden genomen om te voorzien in de naleving van de AHOJG-I-criteria als bedoeld in de Aanwijzing Opiumwet en de overige lokale vereisten (maximaal 10 punten).</text:p>
                        </text:list-item>
                      </text:list>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5. Regionale binding/bekendheid met de regionale omstandigheden</text:p>
                    </table:table-cell>
                    <table:table-cell table:style-name="entry" table:number-rows-spanned="1" table:number-columns-spanned="1">
                      <text:list text:style-name="id1-3-2-2-1-8-4-1-5-6-2-1">
                        <text:list-item text:style-override="id1-3-2-2-1-8-4-1-5-6-2-1-1">
                          <text:number>1.</text:number>
                          <text:p text:style-name="table_al">De exploitant heeft een aantoonbare binding met de regio en is bekend met de regionale omstandigheden (maximaal 20 punten).</text:p>
                        </text:list-item>
                      </text:list>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 Beïnvloeding leefomgeving</text:p>
                    </table:table-cell>
                    <table:table-cell table:style-name="entry" table:number-rows-spanned="1" table:number-columns-spanned="1">
                      <text:list text:style-name="id1-3-2-2-1-8-4-1-5-7-2-1">
                        <text:list-item text:style-override="id1-3-2-2-1-8-4-1-5-7-2-1-1">
                          <text:number>1.</text:number>
                          <text:p text:style-name="table_al">De wijze waarop de ondernemer pogingen in het werk heeft gesteld of zal stellen om zelf te communiceren over of draagvlak te verwerven voor de vestiging van de coffeeshop in de directe omgeving, evenals de mate waarin hij bereid is rekening te houden met ruimtelijk relevante wensen van omwonenden of winkels en bedrijven in de directe omgeving van de coffeeshop (maximaal 20 punten).</text:p>
                        </text:list-item>
                      </text:list>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70</text:p>
                    </table:table-cell>
                    <table:table-cell table:style-name="entry" table:number-rows-spanned="1" table:number-columns-spanned="1">
                      <text:p text:style-name="table_al">100%</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 8. </text:span> 
                <text:span text:style-name="nadrukvet">Gelijke beoordeling en loting</text:span>
              </text:p>
              <text:list text:style-name="id1-3-2-2-1-9-2">
                <text:list-item text:style-override="id1-3-2-2-1-9-2-1">
                  <text:number>1.</text:number>
                  <text:p text:style-name="al">Bij een gelijk aantal punten zal de beoogde locatie van de coffeeshop die op de directe omgeving en samenleving de minste impact heeft van doorslaggevend factor zijn, waarbij overlast en verstoring van de openbare orde zoveel mogelijk wordt beperkt en beheersbaar blijft.</text:p>
                </text:list-item>
                <text:list-item text:style-override="id1-3-2-2-1-9-2-2">
                  <text:number>2.</text:number>
                  <text:p text:style-name="al">Indien de in lid 1 genoemde afweging niet tot een relevant verschil leidt, zal loting plaatsvinden.</text:p>
                </text:list-item>
                <text:list-item text:style-override="id1-3-2-2-1-9-2-3">
                  <text:number>3.</text:number>
                  <text:p text:style-name="al">De in lid 2 van dit artikel genoemde loting wordt uitgevoerd door de burgemeester en is openbaar.</text:p>
                </text:list-item>
                <text:list-item text:style-override="id1-3-2-2-1-9-2-4">
                  <text:number>4.</text:number>
                  <text:p text:style-name="al">Uiterlijk binnen vier weken na de loting, worden de geselecteerde aanvragers geïnformeerd over de uitkomst van de loting. </text:p>
                </text:list-item>
              </text:list>
            </text:section>
            <text:section text:name="artikel_id1-3-2-2-1-10" text:style-name="artikel">
              <text:p text:style-name="artikel_kop_titel"><text:span text:style-name="artikel_kop_label">Artikel</text:span> <text:span text:style-name="artikel_kop_nr"> 9. </text:span> 
                <text:span text:style-name="nadrukvet">Gedoogverklaring</text:span>
              </text:p>
              <text:list text:style-name="id1-3-2-2-1-10-2">
                <text:list-item text:style-override="id1-3-2-2-1-10-2-1">
                  <text:number>1.</text:number>
                  <text:p text:style-name="al">De gedoogverklaring op grond van artikel 13b Opiumwet voor de verkoop van softdrugs wordt afgegeven aan de exploitant en geldt voor één bepaalde locatie en is niet op persoon overdraagbaar. </text:p>
                </text:list-item>
                <text:list-item text:style-override="id1-3-2-2-1-10-2-2">
                  <text:number>2.</text:number>
                  <text:p text:style-name="al">De AHOJGI-criteria en overige (lokale) voorschriften worden in de gedoogverklaring opgenomen.</text:p>
                </text:list-item>
                <text:list-item text:style-override="id1-3-2-2-1-10-2-3">
                  <text:number>3.</text:number>
                  <text:p text:style-name="al">Aan de te verlenen gedoogverklaring en exploitatievergunning kunnen nadere voorschriften worden verbonden, die onder meer zien op het omgevingsbeheer en op de medewerking aan het verlenen van informatie over de risico’s van middelengebruik. </text:p>
                </text:list-item>
                <text:list-item text:style-override="id1-3-2-2-1-10-2-4">
                  <text:number>4.</text:number>
                  <text:p text:style-name="al">De gedoogverklaring en exploitatievergunning gelden voor een periode van 10 jaar. </text:p>
                </text:list-item>
                <text:list-item text:style-override="id1-3-2-2-1-10-2-5">
                  <text:number>5.</text:number>
                  <text:p text:style-name="al">Deze gedoogverklaring en exploitatievergunning kunnen tussentijds worden ingetrokken indien nieuwe landelijke wetgeving voor het beëindigen van de gedoogsituatie hiertoe aanleiding geeft.</text:p>
                </text:list-item>
              </text:list>
            </text:section>
            <text:section text:name="artikel_id1-3-2-2-1-11" text:style-name="artikel">
              <text:p text:style-name="artikel_kop_titel"><text:span text:style-name="artikel_kop_label">Artikel</text:span> <text:span text:style-name="artikel_kop_nr"> 10. </text:span> 
                <text:span text:style-name="nadrukvet">Intrekking van rechtswege</text:span>
              </text:p>
              <text:list text:style-name="id1-3-2-2-1-11-2">
                <text:list-item text:style-override="id1-3-2-2-1-11-2-1">
                  <text:number>1.</text:number>
                  <text:p text:style-name="al">Indien een ondernemer de exploitatie van zijn coffeeshop beëindigt of overlijdt, zal de gedoogbeschikking en de exploitatievergunning van rechtswege ingetrokken.</text:p>
                </text:list-item>
                <text:list-item text:style-override="id1-3-2-2-1-11-2-2">
                  <text:number>2.</text:number>
                  <text:p text:style-name="al">Indien de ondernemer onder mentorschap, bewind, of curatele wordt gesteld, wordt de gedoogbeschikking en exploitatievergunning ingetrokken.</text:p>
                </text:list-item>
              </text:list>
            </text:section>
            <text:section text:name="artikel_id1-3-2-2-1-12" text:style-name="artikel">
              <text:p text:style-name="artikel_kop_titel"><text:span text:style-name="artikel_kop_label">Artikel</text:span> <text:span text:style-name="artikel_kop_nr"> 11. </text:span> 
                <text:span text:style-name="nadrukvet">Preventie en handhavingsbeleid (gereserveerd)</text:span>
              </text:p>
              <text:p text:style-name="al"/>
            </text:section>
            <text:section text:name="artikel_id1-3-2-2-1-13" text:style-name="artikel">
              <text:p text:style-name="artikel_kop_titel"><text:span text:style-name="artikel_kop_label">Artikel</text:span> <text:span text:style-name="artikel_kop_nr"> 12. </text:span> 
                <text:span text:style-name="nadrukvet">Uitsluiting werking Lex Silencio Positivo</text:span>
              </text:p>
              <text:p text:style-name="al">Paragraaf 4.1.3.3 van de Algemene wet bestuursrecht (positieve fictieve beschikking bij niet tijdig beslissen) is niet van toepassing. </text:p>
            </text:section>
            <text:section text:name="artikel_id1-3-2-2-1-14" text:style-name="artikel">
              <text:p text:style-name="artikel_kop_titel"><text:span text:style-name="artikel_kop_label">Artikel</text:span> <text:span text:style-name="artikel_kop_nr"> 13. </text:span> 
                <text:span text:style-name="nadrukvet">Leges</text:span>
              </text:p>
              <text:p text:style-name="al">Voor het afgeven van de gedoogverklaring en een exploitatievergunning zijn leges verschuldigd op grond van de Legesverordening Hoogeveen en de daarbij behorende tarieventabel. </text:p>
            </text:section>
            <text:p text:style-name="hoofdstuk_bottom"/>
          </text:section>
          <text:section text:name="hoofdstuk_id1-3-2-2-2" text:style-name="hoofdstuk">
            <text:p text:style-name="hoofdstuk_kop"><text:span text:style-name="label"> Slotbepaling </text:span> <text:span text:style-name="nr"/> </text:p>
            <text:section text:name="artikel_id1-3-2-2-2-2" text:style-name="artikel">
              <text:p text:style-name="artikel_kop_titel"><text:span text:style-name="artikel_kop_label">Artikel</text:span> <text:span text:style-name="artikel_kop_nr"> 14. </text:span> 
                <text:span text:style-name="nadrukvet">Overgangsregeling </text:span>
              </text:p>
              <text:p text:style-name="al">Aanvragen die reeds zijn ingediend voor vaststelling van deze Nadere regels Coffeeshop Hoogeveen en die nog niet voldoen aan de gestelde vereisten van deze nadere regels, worden in de gelegenheid gesteld om de aanvraag aan te vullen. </text:p>
            </text:section>
            <text:section text:name="artikel_id1-3-2-2-2-3" text:style-name="artikel">
              <text:p text:style-name="artikel_kop_titel"><text:span text:style-name="artikel_kop_label">Artikel</text:span> <text:span text:style-name="artikel_kop_nr"> 15. </text:span> 
                <text:span text:style-name="nadrukvet">Inwerkingtreding en citeertitel</text:span>
              </text:p>
              <text:p text:style-name="al">1. Deze Nadere regels Coffeeshop Hoogeveen treden in werking op 31 oktober 2024.</text:p>
              <text:p text:style-name="al">2. Dit besluit wordt aangehaald als ‘Nadere regels Cofffeeshop Hoogeveen’.</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op 29 oktober 2024.</text:p>
            <text:p text:style-name="al"/>
            <text:p text:style-name="al">De burgemeester van Hoogeveen,</text:p>
            <text:p text:style-name="al"/>
            <text:p text:style-name="al"/>
            <text:p text:style-name="al">M. Breukelm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I</text:span> 
            <text:span text:style-name="nadrukvet">WAARDERING VAN DE BEOORDELINGSCRITERIA COFFEESHOP HOOGEVEEN</text:span>
          </text:p>
          <text:p text:style-name="al"> (Behoort bij de Nadere regels Coffeeshop Hoogeveen)</text:p>
          <text:p text:style-name="al">
          <text:span text:style-name="nadrukvet">Algemeen</text:span>
        </text:p>
          <text:p text:style-name="al">Aanvragen die ontvankelijk zijn en voldoen aan de indieningsvereisten en waarop geen weigeringsgronden van toepassing zijn, worden inhoudelijk beoordeeld door de Selectiecommissie. Daarbij wordt een kwalitatief-inhoudelijke vergelijking tussen de ingediende aanvragen gemaakt. </text:p>
          <text:p text:style-name="al">Om de aanvragen te kunnen vergelijken worden per criterium rapportcijfers toegekend. Bij deze beoordeling wordt een bepaalde waarde toegekend aan elk criterium. Bij de beoordeling van de aanvraag wordt voor de voorgaande beoordelingscriteria de volgende waardering gehanteerd.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Weging cijfer</text:span>
                  </text:p>
                </table:table-cell>
              </table:table-row>
              <table:table-row table:style-name="row">
                <table:table-cell table:style-name="entry" table:number-rows-spanned="1" table:number-columns-spanned="1">
                  <text:list text:style-name="id1-3-2-4-7-1-3-2-1-1">
                    <text:list-item text:style-override="id1-3-2-4-7-1-3-2-1-1-1">
                      <text:number>1.</text:number>
                      <text:p text:style-name="table_al">Ondernemingsplan/bedrijfsvoering</text:p>
                    </text:list-item>
                  </text:list>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list text:style-name="id1-3-2-4-7-1-3-3-1-1">
                    <text:list-item text:style-override="id1-3-2-4-7-1-3-3-1-1-1">
                      <text:number>2.</text:number>
                      <text:p text:style-name="table_al">Preventieplan</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4-7-1-3-4-1-1">
                    <text:list-item text:style-override="id1-3-2-4-7-1-3-4-1-1-1">
                      <text:number>3.</text:number>
                      <text:p text:style-name="table_al">Veiligheidsplan</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4-7-1-3-5-1-1">
                    <text:list-item text:style-override="id1-3-2-4-7-1-3-5-1-1-1">
                      <text:number>4.</text:number>
                      <text:p text:style-name="table_al">AHOJG-I</text:p>
                    </text:list-item>
                  </text:list>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list text:style-name="id1-3-2-4-7-1-3-6-1-1">
                    <text:list-item text:style-override="id1-3-2-4-7-1-3-6-1-1-1">
                      <text:number>5.</text:number>
                      <text:p text:style-name="table_al">Regionale binding/bekendheid met de regionale omstandigheden</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7-1-3-7-1-1">
                    <text:list-item text:style-override="id1-3-2-4-7-1-3-7-1-1-1">
                      <text:number>6.</text:number>
                      <text:p text:style-name="table_al">Beïnvloeding leefomgeving</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 %</text:span>
                  </text:p>
                </table:table-cell>
              </table:table-row>
            </table:table>
            <text:p text:style-name="table_bottom"/>
          </text:section>
          <text:p text:style-name="al">Voor elk afzonderlijk onderdeel wordt door de commissie een rapportcijfer toegekend. </text:p>
          <text:p text:style-name="al">Voor elk onderdeel kan naar gelang de uitwerking een cijfer van 1, 5 of 10 worden toegekend.</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Beoordel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Onderdeel is niet uitgewer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deel is inhoudelijk onvoldoende uitgewerk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deel is inhoudelijk voldoende uitgewerkt</text:p>
                </table:table-cell>
                <table:table-cell table:style-name="entry" table:number-rows-spanned="1" table:number-columns-spanned="1">
                  <text:p text:style-name="table_al">10</text:p>
                </table:table-cell>
              </table:table-row>
            </table:table>
            <text:p text:style-name="table_bottom"/>
          </text:section>
          <text:p text:style-name="al"/>
          <text:p text:style-name="al">Het eindcijfer wordt als volgt vastgesteld:</text:p>
          <text:list text:style-name="id1-3-2-4-13">
            <text:list-item text:style-override="id1-3-2-4-13-1">
              <text:number>1.</text:number>
              <text:p text:style-name="al">De door aanvrager aangeleverde informatie wordt door de leden eerst individueel beoordeeld waarna door de commissie per beoordelingscriteria een score wordt toegekend.</text:p>
            </text:list-item>
            <text:list-item text:style-override="id1-3-2-4-13-2">
              <text:number>2.</text:number>
              <text:p text:style-name="al">Weging cijfers: de cijfers bij de verschillende criteria worden gewogen middels de berekening in onderstaande tabel.</text:p>
            </text:list-item>
          </text:list>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Weging cijfer</text:span>
                  </text:p>
                </table:table-cell>
              </table:table-row>
              <table:table-row table:style-name="row">
                <table:table-cell table:style-name="entry" table:number-rows-spanned="1" table:number-columns-spanned="1">
                  <text:list text:style-name="id1-3-2-4-15-1-3-2-1-1">
                    <text:list-item text:style-override="id1-3-2-4-15-1-3-2-1-1-1">
                      <text:number>1.</text:number>
                      <text:p text:style-name="table_al">Ondernemingsplan/bedrijfsvoering</text:p>
                    </text:list-item>
                  </text:list>
                </table:table-cell>
                <table:table-cell table:style-name="entry" table:number-rows-spanned="1" table:number-columns-spanned="1">
                  <text:p text:style-name="table_al">Cijfer x 0,05</text:p>
                </table:table-cell>
              </table:table-row>
              <table:table-row table:style-name="row">
                <table:table-cell table:style-name="entry" table:number-rows-spanned="1" table:number-columns-spanned="1">
                  <text:list text:style-name="id1-3-2-4-15-1-3-3-1-1">
                    <text:list-item text:style-override="id1-3-2-4-15-1-3-3-1-1-1">
                      <text:number>2.</text:number>
                      <text:p text:style-name="table_al">Preventieplan</text:p>
                    </text:list-item>
                  </text:list>
                </table:table-cell>
                <table:table-cell table:style-name="entry" table:number-rows-spanned="1" table:number-columns-spanned="1">
                  <text:p text:style-name="table_al">Cijfer x 0,3</text:p>
                </table:table-cell>
              </table:table-row>
              <table:table-row table:style-name="row">
                <table:table-cell table:style-name="entry" table:number-rows-spanned="1" table:number-columns-spanned="1">
                  <text:list text:style-name="id1-3-2-4-15-1-3-4-1-1">
                    <text:list-item text:style-override="id1-3-2-4-15-1-3-4-1-1-1">
                      <text:number>3.</text:number>
                      <text:p text:style-name="table_al">Veiligheidsplan</text:p>
                    </text:list-item>
                  </text:list>
                </table:table-cell>
                <table:table-cell table:style-name="entry" table:number-rows-spanned="1" table:number-columns-spanned="1">
                  <text:p text:style-name="table_al">Cijfer x 0,3</text:p>
                </table:table-cell>
              </table:table-row>
              <table:table-row table:style-name="row">
                <table:table-cell table:style-name="entry" table:number-rows-spanned="1" table:number-columns-spanned="1">
                  <text:list text:style-name="id1-3-2-4-15-1-3-5-1-1">
                    <text:list-item text:style-override="id1-3-2-4-15-1-3-5-1-1-1">
                      <text:number>4.</text:number>
                      <text:p text:style-name="table_al">AHOJG-I</text:p>
                    </text:list-item>
                  </text:list>
                </table:table-cell>
                <table:table-cell table:style-name="entry" table:number-rows-spanned="1" table:number-columns-spanned="1">
                  <text:p text:style-name="table_al">Cijfer x 0,05</text:p>
                </table:table-cell>
              </table:table-row>
              <table:table-row table:style-name="row">
                <table:table-cell table:style-name="entry" table:number-rows-spanned="1" table:number-columns-spanned="1">
                  <text:list text:style-name="id1-3-2-4-15-1-3-6-1-1">
                    <text:list-item text:style-override="id1-3-2-4-15-1-3-6-1-1-1">
                      <text:number>5.</text:number>
                      <text:p text:style-name="table_al">Regionale binding/bekendheid met de regionale omstandigheden</text:p>
                    </text:list-item>
                  </text:list>
                </table:table-cell>
                <table:table-cell table:style-name="entry" table:number-rows-spanned="1" table:number-columns-spanned="1">
                  <text:p text:style-name="table_al">Cijfer x 0,1</text:p>
                </table:table-cell>
              </table:table-row>
              <table:table-row table:style-name="row">
                <table:table-cell table:style-name="entry" table:number-rows-spanned="1" table:number-columns-spanned="1">
                  <text:list text:style-name="id1-3-2-4-15-1-3-7-1-1">
                    <text:list-item text:style-override="id1-3-2-4-15-1-3-7-1-1-1">
                      <text:number>6.</text:number>
                      <text:p text:style-name="table_al">Beïnvloeding leefomgeving</text:p>
                    </text:list-item>
                  </text:list>
                </table:table-cell>
                <table:table-cell table:style-name="entry" table:number-rows-spanned="1" table:number-columns-spanned="1">
                  <text:p text:style-name="table_al">Cijfer x 0,2</text:p>
                </table:table-cell>
              </table:table-row>
              <table:table-row table:style-name="row">
                <table:table-cell table:style-name="entry" table:number-rows-spanned="1" table:number-columns-spanned="1">
                  <text:p text:style-name="table_al">
                    <text:span text:style-name="nadrukvet">Eindcijfer</text:span>
                  </text:p>
                </table:table-cell>
                <table:table-cell table:style-name="entry" table:number-rows-spanned="1" table:number-columns-spanned="1"/>
              </table:table-row>
            </table:table>
            <text:p text:style-name="table_bottom"/>
          </text:section>
          <text:list text:style-name="id1-3-2-4-16">
            <text:list-item text:style-override="id1-3-2-4-16-1">
              <text:number>3.</text:number>
              <text:p text:style-name="al">Op basis van de uitkomsten van deze beoordeling stelt de burgemeester een rangorde op. De aanvrager met het hoogste cijfer eindigt op de hoogste plaats. </text:p>
              <text:p text:style-name="al"/>
            </text:list-item>
          </text:list>
          <text:p text:style-name="al">
          <text:span text:style-name="nadrukvet">Criterium 1. Ondernemingsplan/bedrijfsvoering</text:span>
        </text:p>
          <text:p text:style-name="al">
          <text:span text:style-name="nadrukcur">Omvang beantwoording: maximaal 5 pagina’s A4</text:span>
        </text:p>
          <text:p text:style-name="al"/>
          <text:list text:style-name="id1-3-2-4-20">
            <text:list-item text:style-override="id1-3-2-4-20-1">
              <text:number>1.</text:number>
              <text:p text:style-name="al">Een nauwkeurige beschrijving van de exploitant(en), waaronder zijn persoonsgegevens, opleidingen, lidmaatschap van een belangenbond en ervaring in de branche en zijn visie op de rol van de coffeeshop in de gemeente.</text:p>
            </text:list-item>
            <text:list-item text:style-override="id1-3-2-4-20-2">
              <text:number>2.</text:number>
              <text:p text:style-name="al">Een beschrijving van de onderneming, zijn doelgroep als ook in welke behoefte zal worden voorzien. Dit houdt ook in een nauwkeurige omschrijving van het gehele bedrijfsconcept, de omvang van de totale inrichting, blijkend uit een voorlopig ontwerp en een beschrijving van het aanbod van producten in de coffeeshop. In deze omschrijving moet ook de keuze voor de locatie worden toegelicht.</text:p>
            </text:list-item>
            <text:list-item text:style-override="id1-3-2-4-20-3">
              <text:number>3.</text:number>
              <text:p text:style-name="al">Een overzicht van te verrichten investeringen inclusief stukken waaruit blijkt welk bedrag met de totale investering voor de beoogde exploitatie van de coffeeshop is gemoeid en een bewijs dat dit met voldoende zekerheiden is afgedekt met een financiering dan wel uit eigen middelen kan worden gefinancierd. Daarnaast bewijs dat de onderneming financieel stabiel is (zoals jaarrekeningen of bewijs van voldoende kapitaal).</text:p>
            </text:list-item>
            <text:list-item text:style-override="id1-3-2-4-20-4">
              <text:number>4.</text:number>
              <text:p text:style-name="al">Een berekening van de financiële haalbaarheid van de onderneming inclusief het ondernemingsplan.</text:p>
            </text:list-item>
          </text:list>
          <text:p text:style-name="al"/>
          <text:p text:style-name="al">
          <text:span text:style-name="nadrukvet">Criterium 2. Preventieplan</text:span>
        </text:p>
          <text:p text:style-name="al">
          <text:span text:style-name="nadrukcur">Omvang beantwoording: maximaal 3 pagina’s A4</text:span>
        </text:p>
          <text:p text:style-name="al"/>
          <text:list text:style-name="id1-3-2-4-25">
            <text:list-item text:style-override="id1-3-2-4-25-1">
              <text:number>1.</text:number>
              <text:p text:style-name="al">Het toegangs- en deurbeleid (werkwijze naleving legitimatieplicht).</text:p>
            </text:list-item>
            <text:list-item text:style-override="id1-3-2-4-25-2">
              <text:number>2.</text:number>
              <text:p text:style-name="al">De wijze waarop het personeel kennis en inzicht vergaart en behoudt over de coffeeshop de herkenning van verslavingssymptomen en de kans op en de risico’s van verslaving.</text:p>
            </text:list-item>
            <text:list-item text:style-override="id1-3-2-4-25-3">
              <text:number>3.</text:number>
              <text:p text:style-name="al">Aanwezigheid personeel met vakopleiding (SVCK).</text:p>
            </text:list-item>
            <text:list-item text:style-override="id1-3-2-4-25-4">
              <text:number>4.</text:number>
              <text:p text:style-name="al">De wijze van eigen inzet en te treffen maatregelen ter voorkoming van verslaving, de samenwerking met verslavingszorg en/of andere partners.</text:p>
            </text:list-item>
          </text:list>
          <text:p text:style-name="al"/>
          <text:p text:style-name="al">
          <text:span text:style-name="nadrukvet">Criterium 3. Veiligheidsplan</text:span>
        </text:p>
          <text:p text:style-name="al">
          <text:span text:style-name="nadrukcur">Omvang beantwoording: maximaal 5 pagina’s A4</text:span>
        </text:p>
          <text:p text:style-name="al">Het is van belang dat een goede woon- en leefsituatie in de naaste omgeving wordt gewaarborgd. Daarom wordt in de aanvraag een concrete locatie vermeld en wordt in ieder geval ingegaan op de maatregelen die getroffen worden om de verstoring in de woon- en leefsituatie in de naaste omgeving te voorkomen.</text:p>
          <text:p text:style-name="al">In ieder geval dient de aanvrager aandacht te besteden aan de volgende aspecten:</text:p>
          <text:p text:style-name="al"/>
          <text:list text:style-name="id1-3-2-4-32">
            <text:list-item text:style-override="id1-3-2-4-32-1">
              <text:number>1.</text:number>
              <text:p text:style-name="al">Een risicoanalyse waarin de belangrijkste risico’s met betrekking tot de openbare orde en veiligheid en het omliggende woon- en leefklimaat worden benoemd.</text:p>
            </text:list-item>
            <text:list-item text:style-override="id1-3-2-4-32-2">
              <text:number>2.</text:number>
              <text:p text:style-name="al">De door de ondernemer te nemen adequate en reële beheersmaatregelen ter bescherming van de openbare orde en veiligheid en het omliggende woon- en leefklimaat.</text:p>
            </text:list-item>
            <text:list-item text:style-override="id1-3-2-4-32-3">
              <text:number>3.</text:number>
              <text:p text:style-name="al">Een afschrift van de gedrags- en huisregels die gelden voor komende en gaande bezoekers en hoe de naleving van deze regels wordt bewaakt en welke openings- en sluitingstijden gedurende de week gelden.</text:p>
            </text:list-item>
          </text:list>
          <text:p text:style-name="al"/>
          <text:p text:style-name="al">
          <text:span text:style-name="nadrukvet">Criterium 4 AHOJG-I</text:span>
        </text:p>
          <text:p text:style-name="al">
          <text:span text:style-name="nadrukcur">Omvang beantwoording: maximaal 5 pagina’s A4</text:span>
        </text:p>
          <text:p text:style-name="al"/>
          <text:list text:style-name="id1-3-2-4-37">
            <text:list-item text:style-override="id1-3-2-4-37-1">
              <text:number>1.</text:number>
              <text:p text:style-name="al">Een duidelijke beschrijving van de maatregelen die worden genomen om te voorzien in de naleving van de AHOJG-I-criteria als bedoeld in de Aanwijzing Opiumwet en de overige lokale vereisten. </text:p>
            </text:list-item>
          </text:list>
          <text:p text:style-name="al"/>
          <text:p text:style-name="al">
          <text:span text:style-name="nadrukvet">Criterium 5. Regionale binding/bekendheid met de regionale omstandigheden</text:span>
        </text:p>
          <text:p text:style-name="al">
          <text:span text:style-name="nadrukcur">Omvang beantwoording: maximaal 3 pagina’s A4</text:span>
        </text:p>
          <text:p text:style-name="al"/>
          <text:list text:style-name="id1-3-2-4-42">
            <text:list-item text:style-override="id1-3-2-4-42-1">
              <text:number>1.</text:number>
              <text:p text:style-name="al">De exploitant heeft een aantoonbare binding met de regio en is bekend met de regionale omstandigheden en kan hiertoe verschillende vormen van bewijs overleggen (o.a. uittreksel uit het Basisregistratie Personen (BRP), eigendom of huur van een woning, lokale bedrijfservaring, netwerk binnen de gemeenschap, kennis van lokale regelgeving en cultuur, aanbevelingsbrieven van lokale ondernemers. Zakelijke relaties met lokale leveranciers of partners). </text:p>
            </text:list-item>
          </text:list>
          <text:p text:style-name="al"/>
          <text:p text:style-name="al">
          <text:span text:style-name="nadrukvet">Criterium 6 Beïnvloeding leefomgeving</text:span>
        </text:p>
          <text:p text:style-name="al">
          <text:span text:style-name="nadrukcur">Omvang beantwoording: maximaal 3 pagina’s A4</text:span>
        </text:p>
          <text:p text:style-name="al"/>
          <text:list text:style-name="id1-3-2-4-47">
            <text:list-item text:style-override="id1-3-2-4-47-1">
              <text:number>1.</text:number>
              <text:p text:style-name="al">De wijze waarop de ondernemer pogingen in het werk heeft gesteld of zal stellen om zelf te communiceren over of draagvlak te verwerven voor de vestiging van de coffeeshop in de directe omgeving, evenals de mate waarin hij bereid is rekening te houden met ruimtelijk relevante wensen van omwonenden of winkel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1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Coffeeshopbeleid gemeente Hoogeveen]|[https://lokaleregelgeving.overheid.nl/CVDR718996/1</meta:user-defined>
    <meta:user-defined meta:name="DC.source">Artikel 26f van de Algemene Plaatselijke Verordening 2007]|[https://lokaleregelgeving.overheid.nl/CVDR308464/10</meta:user-defined>
    <meta:user-defined meta:name="DCTERMS.alternative">Nadere regels Cofffeeshop Hoogeveen</meta:user-defined>
    <dc:language>nl</dc:language>
    <meta:user-defined meta:name="OVERHEIDop.locatietype/OVERHEIDop.gebiedsmarkering">Gemeente</meta:user-defined>
    <meta:user-defined meta:name="DC.title">Nadere regels Coffeeshop Hoogeveen</meta:user-defined>
    <meta:user-defined meta:name="DCTERMS.W3CDTF/DCTERMS.available">2024-10-31</meta:user-defined>
    <meta:user-defined meta:name="DCTERMS.W3CDTF/OVERHEIDop.jaargang">2024</meta:user-defined>
    <meta:user-defined meta:name="OVERHEIDop.publicationIssue">460171</meta:user-defined>
    <meta:user-defined meta:name="OVERHEIDop.betreftRegeling">CVDR726134_1</meta:user-defined>
    <meta:user-defined meta:name="OVERHEIDop.GmbID/DC.identifier">gmb-2024-460171</meta:user-defined>
    <meta:user-defined meta:name="xs:date/OVERHEIDop.startdatum">2024-10-31</meta:user-defined>
    <meta:user-defined meta:name="OVERHEIDop.versieInformatie"/>
  </office:meta>
</office:document-meta>
</file>