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Bekendmaking raadsbesluit Actualisatie archeologische verwachtings-en  beleids(advies)kaart Rhen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Rhenen, </text:p>
            <text:p text:style-name="al"/>
            <text:p text:style-name="al">gelezen het voorstel van burgemeester en wethouders van 22 augustus 2024, </text:p>
            <text:p text:style-name="al"/>
            <text:p text:style-name="tussenkopcur">Besluit: </text:p>
            <text:p text:style-name="al"/>
            <text:p text:style-name="al">De archeologische beleidskaart (zie bijlage 1 t/m 10), inclusief het bijbehorende rapport met </text:p>
            <text:p text:style-name="al">onderbouwing, vast to stellen. </text:p>
            <text:p text:style-name="al"/>
            <text:p text:style-name="tussenkopcur">Hierdoor: </text:p>
            <text:list text:style-name="id1-3-2-2-1-13">
              <text:list-item text:style-override="id1-3-2-2-1-13-1">
                <text:number>•</text:number>
                <text:p text:style-name="al">voldoen we aan de eisen die de Omgevingswet op het gebied van de bescherming van archeologische waarden stelt; </text:p>
              </text:list-item>
              <text:list-item text:style-override="id1-3-2-2-1-13-2">
                <text:number>•</text:number>
                <text:p text:style-name="al">versoepelen we waar mogelijk de onderzoekplicht voor onze inwoners en andere initiatiefnemers van ruimtelijke projecten; </text:p>
              </text:list-item>
              <text:list-item text:style-override="id1-3-2-2-1-13-3">
                <text:number>•</text:number>
                <text:p text:style-name="al">leggen we de basis voor het actualiseren van ons omgevingsplan op het thema "archeologie". </text:p>
              </text:list-item>
            </text:list>
            <text:p text:style-name="al">Vastgesteld in de openbare vergadering van 24 september 2024. </text:p>
            <text:p text:style-name="al">de raadsgriffier, de voorzitter, </text:p>
            <text:p text:style-name="al">drs. K. Koopman C. van Rhee – Oud Ammervel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01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Actualisatie archeologische verwachtings- en beleids(advies)kaart Rhenen</meta:user-defined>
    <dc:language>nl</dc:language>
    <meta:user-defined meta:name="OVERHEIDop.locatietype/OVERHEIDop.gebiedsmarkering">Gemeente</meta:user-defined>
    <meta:user-defined meta:name="DC.title">Gemeente Rhenen – Bekendmaking raadsbesluit Actualisatie archeologische verwachtings-en  beleids(advies)kaart Rhenen</meta:user-defined>
    <meta:user-defined meta:name="DCTERMS.W3CDTF/DCTERMS.available">2024-10-31</meta:user-defined>
    <meta:user-defined meta:name="OVERHEIDop.externeBijlage">Archeologische informatiekaart Rhenen - bijlage 2|exb-2024-41569</meta:user-defined>
    <meta:user-defined meta:name="OVERHEIDop.externeBijlage">Historische relictenkaart Rhenen - bijlage 3|exb-2024-41570</meta:user-defined>
    <meta:user-defined meta:name="OVERHEIDop.externeBijlage">Militaire relictenkaart - bijlage 4|exb-2024-41571</meta:user-defined>
    <meta:user-defined meta:name="OVERHEIDop.externeBijlage">Archeonlandschappelijke eenhedenkaart -bijlage 5|exb-2024-41572</meta:user-defined>
    <meta:user-defined meta:name="OVERHEIDop.externeBijlage">Bodemkaart Rhenen - bijlage 6|exb-2024-41573</meta:user-defined>
    <meta:user-defined meta:name="OVERHEIDop.externeBijlage">Verstoringskaart Rhenen - bijlage 7|exb-2024-41574</meta:user-defined>
    <meta:user-defined meta:name="OVERHEIDop.externeBijlage">Verwachtingskaart Jagersenverzamelaars - bijlage 8|exb-2024-41575</meta:user-defined>
    <meta:user-defined meta:name="OVERHEIDop.externeBijlage">Verwachtingskaart Boeren/Staatse samen - bijlage 9|exb-2024-41576</meta:user-defined>
    <meta:user-defined meta:name="OVERHEIDop.externeBijlage">V-23.0041 Rapportversie 2.1 - bijlage 1|exb-2024-41577</meta:user-defined>
    <meta:user-defined meta:name="OVERHEIDop.externeBijlage">Beleidskaart Rhenen definitief - bijlage 10|exb-2024-41578</meta:user-defined>
    <meta:user-defined meta:name="DCTERMS.W3CDTF/OVERHEIDop.jaargang">2024</meta:user-defined>
    <meta:user-defined meta:name="OVERHEIDop.publicationIssue">460168</meta:user-defined>
    <meta:user-defined meta:name="OVERHEIDop.GmbID/DC.identifier">gmb-2024-460168</meta:user-defined>
    <meta:user-defined meta:name="OVERHEIDop.versieInformatie"/>
  </office:meta>
</office:document-meta>
</file>