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paarndammerstraat 4E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aan de achterzijde van de woning</text:p>
            <text:p text:style-name="common-al">Besluit: vergunningsvrij</text:p>
            <text:p text:style-name="common-al">Besluit verzonden op: 29-10-2024</text:p>
            <text:p text:style-name="common-al">Zaakadres: Spaarndammerstraat 4E 1013SV Amsterdam</text:p>
            <text:p text:style-name="common-al">Zaaknummer: Z2024-016779</text:p>
            <text:p text:style-name="common-al">DSO-nummer: 20240626004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67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779</meta:user-defined>
    <meta:user-defined meta:name="DCTERMS.abstract">realiseren van een uitbouw op de begane grond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paarndammerstraat 4E 1013SV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66</meta:user-defined>
    <meta:user-defined meta:name="OVERHEIDop.GmbID/DC.identifier">gmb-2024-460166</meta:user-defined>
    <meta:user-defined meta:name="OVERHEIDop.versieInformatie"/>
  </office:meta>
</office:document-meta>
</file>