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Voorstraat 2-3, 3633 BA Vreeland:  tussen de rijweg en de overtuin - het plaatsen van een tuinmuur met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oktober 2024</text:p>
            <text:p text:style-name="common-al">Zaaknummer: Z2024-00001020</text:p>
            <text:p text:style-name="common-al">U kunt bezwaar maken tot en met 10 dec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0 dec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60163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16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16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20</meta:user-defined>
    <meta:user-defined meta:name="DCTERMS.abstract">Betreft: Beschikking op aanvraag op locatie Voorstraat 2-3, 3633 BA Vreeland:  tussen de rijweg en de ov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Stichtse Vecht - Omgevingsvergunning Voorstraat 2-3, 3633 BA Vreeland:  tussen de rijweg en de overtuin - het plaatsen van een tuinmuur met hekwerk</meta:user-defined>
    <meta:user-defined meta:name="OVERHEIDop.datumEindeReactietermijn">2024-12-10</meta:user-defined>
    <meta:user-defined meta:name="OVERHEIDop.terinzageleggingBG">https://jeleefomgeving.nl/inzien/823214527/9fd4b40b-9624-11ef-a342-00505601200c</meta:user-defined>
    <meta:user-defined meta:name="DCTERMS.W3CDTF/DCTERMS.available">2024-10-31</meta:user-defined>
    <meta:user-defined meta:name="DCTERMS.W3CDTF/OVERHEIDop.jaargang">2024</meta:user-defined>
    <meta:user-defined meta:name="OVERHEIDop.publicationIssue">460163</meta:user-defined>
    <meta:user-defined meta:name="OVERHEIDop.GmbID/DC.identifier">gmb-2024-460163</meta:user-defined>
    <meta:user-defined meta:name="OVERHEIDop.versieInformatie"/>
  </office:meta>
</office:document-meta>
</file>