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sdoddelaan 125 1087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de woning</text:p>
            <text:p text:style-name="common-al">Besluit: verleend</text:p>
            <text:p text:style-name="common-al">Besluit verzonden op: 29-10-2024</text:p>
            <text:p text:style-name="common-al">Zaakadres: Lisdoddelaan 125 1087KB Amsterdam</text:p>
            <text:p text:style-name="common-al">Zaaknummer: Z2024-019763</text:p>
            <text:p text:style-name="common-al">DSO-nummer: 202407160155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19763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161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6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6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19763</meta:user-defined>
    <meta:user-defined meta:name="DCTERMS.abstract">het vergrot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isdoddelaan 125 1087KB Amsterdam</meta:user-defined>
    <meta:user-defined meta:name="DCTERMS.W3CDTF/DCTERMS.available">2024-10-31</meta:user-defined>
    <meta:user-defined meta:name="DCTERMS.W3CDTF/OVERHEIDop.jaargang">2024</meta:user-defined>
    <meta:user-defined meta:name="OVERHEIDop.publicationIssue">460161</meta:user-defined>
    <meta:user-defined meta:name="OVERHEIDop.GmbID/DC.identifier">gmb-2024-460161</meta:user-defined>
    <meta:user-defined meta:name="OVERHEIDop.versieInformatie"/>
  </office:meta>
</office:document-meta>
</file>