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orpsstraat 40, 3632AV Loenen aan de Vecht - het plaatsen van enkele zonnepanelen en een buitenunit op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4</text:p>
            <text:p text:style-name="common-al">Zaaknummer: Z2024-00001241</text:p>
            <text:p text:style-name="common-al">U kunt bezwaar maken tot en met 1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1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1</meta:user-defined>
    <meta:user-defined meta:name="DCTERMS.abstract">Betreft: Beschikking op aanvraag op locatie Dorpsstraat 40, 3632AV Loenen aan de Vecht</meta:user-defined>
    <dc:language>nl</dc:language>
    <meta:user-defined meta:name="OVERHEIDop.locatietype/OVERHEIDop.gebiedsmarkering">Vlak</meta:user-defined>
    <meta:user-defined meta:name="DC.title">Gemeente Stichtse Vecht - Geweigerde omgevingsvergunning Dorpsstraat 40, 3632AV Loenen aan de Vecht - het plaatsen van enkele zonnepanelen en een buitenunit op een dakkap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58</meta:user-defined>
    <meta:user-defined meta:name="OVERHEIDop.GmbID/DC.identifier">gmb-2024-460158</meta:user-defined>
    <meta:user-defined meta:name="OVERHEIDop.versieInformatie"/>
  </office:meta>
</office:document-meta>
</file>