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diverse locaties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verse locaties Snel en Polanen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camerasystemen in een mast met een zuilkastj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8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015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5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723</meta:user-defined>
    <meta:user-defined meta:name="DCTERMS.abstract">het plaatsen van camerasystemen in een mast met een zuilkastje</meta:user-defined>
    <dc:language>nl</dc:language>
    <meta:user-defined meta:name="OVERHEIDop.locatietype/OVERHEIDop.gebiedsmarkering">Punt</meta:user-defined>
    <meta:user-defined meta:name="DC.title">Vergunningvrij (diverse locaties Snel en Polanen in Woerden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57</meta:user-defined>
    <meta:user-defined meta:name="OVERHEIDop.GmbID/DC.identifier">gmb-2024-460157</meta:user-defined>
    <meta:user-defined meta:name="OVERHEIDop.versieInformatie"/>
  </office:meta>
</office:document-meta>
</file>