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Maarssenbroeksedijk Oost 10, 3603EB Maarssen - het vergroten van de woning door uitbouw van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oktober2024</text:p>
            <text:p text:style-name="common-al">Zaaknummer: Z2024-00001844</text:p>
            <text:p text:style-name="common-al">U kunt bezwaar maken tot en met 12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015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44</meta:user-defined>
    <meta:user-defined meta:name="DCTERMS.abstract">Betreft: intrekken aanvraag op locatie Maarssenbroeksedijk Oost 10, 3603EB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Maarssenbroeksedijk Oost 10, 3603EB Maarssen - het vergroten van de woning door uitbouw van de 1e verdiep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55</meta:user-defined>
    <meta:user-defined meta:name="OVERHEIDop.GmbID/DC.identifier">gmb-2024-460155</meta:user-defined>
    <meta:user-defined meta:name="OVERHEIDop.versieInformatie"/>
  </office:meta>
</office:document-meta>
</file>