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office:automatic-styles>
  <office:body>
    <office:text>
      <text:p text:style-name="new_page_staatscourant"/>
      <text:p text:style-name="single-kop-titel">Uitgifte onroerende zaken (gronden en/of opstallen) Voornemen tot het aangaan van een tijdelijke huurovereenkomst op basis van de Leegstandwet inzake de woning aan de Eendrachtstraat 29 te Tersch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 Barneveld is voornemens een tijdelijke huurovereenkomst op basis van de Leegstandwet te sluiten inzake de woning aan de Eendrachtstraat 29 te Terschuur ten behoeve van een gezin dat anders dakloos dreigt te worden.</text:span> <text:span text:style-name="artikel_kop_nr"/> </text:p>
            <text:p text:style-name="al"/>
            <text:p text:style-name="al">
            <text:span text:style-name="nadrukvet">Objectinformatie</text:span>
          </text:p>
            <text:p text:style-name="al">Adres: Eendrachtstraat 29, 3784 KA Terschuur</text:p>
            <text:p text:style-name="al">Kadastraal perceel: Voorthuizen, sectie A, nummer 3193 (gedeeltelijk)</text:p>
            <text:p text:style-name="al">Perceelgrootte: circa 1.000 m²</text:p>
            <text:p text:style-name="al"/>
            <text:p text:style-name="al">
            <text:span text:style-name="nadrukvet">Criteria voor aangaan overeenkomsten</text:span>
          </text:p>
            <text:p text:style-name="al">Naar het oordeel van de gemeente Barneveld is de huurder op grond van de navolgende criteria de enige serieuze gegadigde die in aanmerking komt voor deze voorgenomen tijdelijke verhuur. </text:p>
            <text:p text:style-name="al">Hierbij zijn de volgende criteria in overweging genomen:</text:p>
            <text:p text:style-name="al"/>
            <text:list text:style-name="id1-3-2-2-1-12">
              <text:list-item text:style-override="id1-3-2-2-1-12-1">
                <text:number>1.</text:number>
                <text:p text:style-name="al">De woning is sinds 14 maart 2023 in eigendom bij de gemeente Barneveld en de huidige bewoners gaan de woning binnenkort verlaten. De woning kan slechts tijdelijk worden verhuurd aangezien de woning door de gemeente Barneveld wordt verkocht zodra het omgevingsplan Terschuur-Noord onherroepelijk is vastgesteld.</text:p>
              </text:list-item>
              <text:list-item text:style-override="id1-3-2-2-1-12-2">
                <text:number>2.</text:number>
                <text:p text:style-name="al">De beoogde huurder betreft een gezin met kleine kinderen. Dit gezin heeft dringend woonruimte nodig aangezien ze binnen korte termijn hun huidige huurwoning moeten verlaten.</text:p>
              </text:list-item>
              <text:list-item text:style-override="id1-3-2-2-1-12-3">
                <text:number/>
                <text:p text:style-name="al"/>
              </text:list-item>
            </text:list>
            <text:p text:style-name="al">De gemeente Barneveld meent derhalve dat op grond van objectieve, redelijke en toetsbare criteria slechts één serieuze gegadigde in aanmerking komt voor het sluiten van een tijdelijke huurovereenkomst van bovenvermelde woning. Bij de beoordeling van de criteria komt de gemeente een zekere beleidsvrijheid toe.</text:p>
            <text:p text:style-name="al"/>
            <text:p text:style-name="al">
            <text:span text:style-name="nadrukvet">Vervaltermijn</text:span>
          </text:p>
            <text:p text:style-name="al">Bent u het niet eens met de deze voorgenomen tijdelijke verhuur, omdat u van mening bent dat u ook in aanmerking dient te komen voor de huur van deze woning é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tijdelijke huurovereenkomst te verzetten en/of daarop enige vordering tot schadevergoeding of welke andere aanspraak dan ook te baseren, althans heeft u uw rechten daarop verwerkt. De gemeente en de beoogde huurder zouden immers onredelijk worden benadeeld indien pas na deze (duidelijk kenbaar gemaakte) termijn(en) alsnog tegen het voornemen resp. het aangaan van de tijdelijke huurovereenkomst zou worden opgekomen.</text:p>
            <text:p text:style-name="al"/>
            <text:p text:style-name="al">Blijft een kort geding uit, dan is de gemeente vrij om (verder) gevolg te geven aan haar voornemen tot verhuur.</text:p>
            <text:p text:style-name="al"/>
            <text:p text:style-name="al">
            <text:span text:style-name="nadrukcur">Met deze publicatie geeft de gemeente Barneveld uitvoering aan het arrest van de Hoge Raad d.d. 26 november 2021, ECLI:NL:HR:2021:1778 (Didam-arres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015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5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5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Uitgifte onroerende zaken (gronden en/of opstallen) Voornemen tot het aangaan van een tijdelijke huurovereenkomst op basis van de Leegstandwet inzake de woning aan de Eendrachtstraat 29 te Terschuur.</meta:user-defined>
    <meta:user-defined meta:name="DCTERMS.W3CDTF/DCTERMS.available">2024-10-31</meta:user-defined>
    <meta:user-defined meta:name="DCTERMS.W3CDTF/OVERHEIDop.jaargang">2024</meta:user-defined>
    <meta:user-defined meta:name="OVERHEIDop.publicationIssue">460151</meta:user-defined>
    <meta:user-defined meta:name="OVERHEIDop.GmbID/DC.identifier">gmb-2024-460151</meta:user-defined>
    <meta:user-defined meta:name="OVERHEIDop.versieInformatie"/>
  </office:meta>
</office:document-meta>
</file>