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ugo de Grootstraat 38-1 1052LE Amsterdam, Tweede Hugo de Grootstraat 38-2 1052LE Amsterdam, Tweede Hugo de Grootstraat 38-3 1052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 van de eerste, tweede en derde verdieping van de Tweede Hugo de Grootstraat 38</text:p>
            <text:p text:style-name="common-al">Zaakadres: Tweede Hugo de Grootstraat 38-1 1052LE Amsterdam, Tweede Hugo de Grootstraat 38-2 1052LE Amsterdam, Tweede Hugo de Grootstraat 38-3 1052LE Amsterdam</text:p>
            <text:p text:style-name="common-al">Datum ontvangst: 04-10-2024</text:p>
            <text:p text:style-name="common-al">Zaaknummer: Z2024-030840</text:p>
            <text:p text:style-name="common-al">DSO-nummer: 20241004001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1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840</meta:user-defined>
    <meta:user-defined meta:name="DCTERMS.abstract">vervangen van de kozijnen aan de voorgevel van de eerste, tweede en derde verdieping van de Tweede Hugo de Grootstraat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Hugo de Grootstraat 38-1 1052LE Amsterdam, Tweede Hugo de Grootstraat 38-2 1052LE Amsterdam, Tweede Hugo de Grootstraat 38-3 1052LE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50</meta:user-defined>
    <meta:user-defined meta:name="OVERHEIDop.GmbID/DC.identifier">gmb-2024-460150</meta:user-defined>
    <meta:user-defined meta:name="OVERHEIDop.versieInformatie"/>
  </office:meta>
</office:document-meta>
</file>