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Vliegende Hollanderstraat 23, 1435 LC,  legaliseren van een bestaande schuur/bijgebouw, verzenddatum 29-10-2024, zaaknummer 039411208872, DSO-nummer 20240723015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14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Vliegende Hollanderstraat 23, 1435 LC,  legaliseren van een bestaande schuur/bijgebouw, verzenddatum 29-10-2024, zaaknummer 039411208872, DSO-nummer 2024072301583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43</meta:user-defined>
    <meta:user-defined meta:name="OVERHEIDop.GmbID/DC.identifier">gmb-2024-460143</meta:user-defined>
    <meta:user-defined meta:name="OVERHEIDop.versieInformatie"/>
  </office:meta>
</office:document-meta>
</file>