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realiseren van een dakopbouw, Van Damstoep 10, 3371CZ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9 oktober 2024 een omgevingsvergunning verleend en geeft hiermee toestemming voor het realiseren van een dakopbouw op de locatie Van Damstoep 10, 3371CZ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10 december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014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62</meta:user-defined>
    <meta:user-defined meta:name="DCTERMS.abstract">Betreft:  Besluit op locatie Van Damstoep 10, 3371CZ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voor het realiseren van een dakopbouw, Van Damstoep 10, 3371CZ Hardinxveld-Giessen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42</meta:user-defined>
    <meta:user-defined meta:name="OVERHEIDop.GmbID/DC.identifier">gmb-2024-460142</meta:user-defined>
    <meta:user-defined meta:name="OVERHEIDop.versieInformatie"/>
  </office:meta>
</office:document-meta>
</file>