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Jacobsdreef 68, 2135 NB, realiseren van een dakopbouw, verzenddatum 28-10-2024, zaaknummer 039411190794, DSO-nummer 20240717017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eur01.safelinks.protection.outlook.com/?url=https%3A%2F%2Fhaarlemmermeergemeente.nl%2Fbezwaar-en-beroep&amp;data=05%7C02%7CRonald.Dedding%40haarlemmermeer.nl%7C6a1b81ce14dc48433b0608dcf8315a9f%7C7297fda135a3457baec239ef25879a1e%7C0%7C0%7C638658138067992374%7CUnknown%7CTWFpbGZsb3d8eyJWIjoiMC4wLjAwMDAiLCJQIjoiV2luMzIiLCJBTiI6Ik1haWwiLCJXVCI6Mn0%3D%7C0%7C%7C%7C&amp;sdata=%2BFDwIO6j%2BXYqu%2BToyLmU7u53Wv3ab2nB869YrcATu00%3D&amp;reserved=0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
            <text:span text:style-name="nadrukcur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
            <text:span text:style-name="nadrukcur">Kunt u de uitkomst van het bezwaar niet afwachten?</text:span>
          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s://eur01.safelinks.protection.outlook.com/?url=http%3A%2F%2Fwww.rechtspraak.nl%2F&amp;data=05%7C02%7CRonald.Dedding%40haarlemmermeer.nl%7C6a1b81ce14dc48433b0608dcf8315a9f%7C7297fda135a3457baec239ef25879a1e%7C0%7C0%7C638658138068015415%7CUnknown%7CTWFpbGZsb3d8eyJWIjoiMC4wLjAwMDAiLCJQIjoiV2luMzIiLCJBTiI6Ik1haWwiLCJXVCI6Mn0%3D%7C0%7C%7C%7C&amp;sdata=MUT1WtQ26H4zRMutaYgwZ8eDpUuahiWSkwD1R1Rn00U%3D&amp;reserved=0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14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4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4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0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190794</meta:user-defined>
    <dc:language>nl</dc:language>
    <meta:user-defined meta:name="DC.title">Verleende buitenplanse omgevingsplanactiviteit (BOPA), Hoofddorp, Jacobsdreef 68, 2135 NB, realiseren van een dakopbouw, verzenddatum 28-10-2024, zaaknummer 039411190794, DSO-nummer 2024071701789.</meta:user-defined>
    <meta:user-defined meta:name="OVERHEIDop.locatietype/OVERHEIDop.gebiedsmarkering">GeometrieRef</meta:user-defined>
    <meta:user-defined meta:name="DCTERMS.W3CDTF/DCTERMS.available">2024-10-31</meta:user-defined>
    <meta:user-defined meta:name="DCTERMS.W3CDTF/OVERHEIDop.jaargang">2024</meta:user-defined>
    <meta:user-defined meta:name="OVERHEIDop.externeBijlage">GML doucment|exb-2024-41568</meta:user-defined>
    <meta:user-defined meta:name="OVERHEIDop.publicationIssue">460140</meta:user-defined>
    <meta:user-defined meta:name="OVERHEIDop.GmbID/DC.identifier">gmb-2024-460140</meta:user-defined>
    <meta:user-defined meta:name="OVERHEIDop.versieInformatie"/>
  </office:meta>
</office:document-meta>
</file>