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72, 2132 BW, realiseren van een interne verbouwing met onderdeel daarvan het verduurzamen van het pand, 29-10-2024, DSO 202410290102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13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3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3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772, 2132 BW, realiseren van een interne verbouwing met onderdeel daarvan het verduurzamen van het pand, 29-10-2024, DSO 2024102901024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136</meta:user-defined>
    <meta:user-defined meta:name="OVERHEIDop.GmbID/DC.identifier">gmb-2024-460136</meta:user-defined>
    <meta:user-defined meta:name="OVERHEIDop.versieInformatie"/>
  </office:meta>
</office:document-meta>
</file>