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oninginnenpage 30 5731ZG Mierlo</text:p>
      <text:section text:name="zakelijke-mededeling_id1-3-2" text:style-name="zakelijke-mededeling">
        <text:section text:name="zakelijke-mededeling-tekst_id1-3-2-1" text:style-name="zakelijke-mededeling-tekst">
          <text:section text:name="tekst_id1-3-2-1-1" text:style-name="tekst">
            <text:p text:style-name="common-al">Locatie: Koninginnenpage 30 5731ZG Mierlo</text:p>
            <text:p text:style-name="common-al">Verzenddatum besluit: 29-10-2024</text:p>
            <text:p text:style-name="common-al">Omschrijving: legalisatie schuur</text:p>
            <text:p text:style-name="common-al">Zaaknummer: 1771233680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013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3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3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36804</meta:user-defined>
    <meta:user-defined meta:name="DCTERMS.abstract">Koninginnenpage 30 in Mierlo - legalisatie schuur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Koninginnenpage 30 5731ZG Mierlo</meta:user-defined>
    <meta:user-defined meta:name="OVERHEIDop.datumEindeReactietermijn">2024-12-18</meta:user-defined>
    <meta:user-defined meta:name="OVERHEIDop.terinzageleggingBG">https://mijnpublicaties.nl/Publicatie/1aa5f975-46ae-439a-de8e-08dcf1bc2bb0</meta:user-defined>
    <meta:user-defined meta:name="DCTERMS.W3CDTF/DCTERMS.available">2024-11-07</meta:user-defined>
    <meta:user-defined meta:name="DCTERMS.W3CDTF/OVERHEIDop.jaargang">2024</meta:user-defined>
    <meta:user-defined meta:name="OVERHEIDop.publicationIssue">460135</meta:user-defined>
    <meta:user-defined meta:name="OVERHEIDop.GmbID/DC.identifier">gmb-2024-460135</meta:user-defined>
    <meta:user-defined meta:name="OVERHEIDop.versieInformatie"/>
  </office:meta>
</office:document-meta>
</file>