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A voor het kerstcircus Bolalou aan de Boerhaavelaan te Zoetermeer van 20 december 2024 tot en met 5 januari 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29 oktober 2024 een besluit verzonden op de aanvraag met zaaknummer 2024-081508 voor het kerstcircus Bolalou op het grasveld bij de Entree aan de Boerhavelaan te Zoetermeer van vrijdag 20 december 2024 tot en met zondag 5 januari 2025. De opbouw start op 1 december 2024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 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60134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134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134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4-081508</meta:user-defined>
    <meta:user-defined meta:name="DCTERMS.abstract">2024-12-20 Circus Bolalou opbouw 1 december</meta:user-defined>
    <dc:language>nl</dc:language>
    <meta:user-defined meta:name="OVERHEIDop.locatietype/OVERHEIDop.gebiedsmarkering">Punt</meta:user-defined>
    <meta:user-defined meta:name="DC.title">Kennisgeving besluit evenementenvergunning A voor het kerstcircus Bolalou aan de Boerhaavelaan te Zoetermeer van 20 december 2024 tot en met 5 januari 2025.</meta:user-defined>
    <meta:user-defined meta:name="DCTERMS.W3CDTF/DCTERMS.available">2024-10-31</meta:user-defined>
    <meta:user-defined meta:name="DCTERMS.W3CDTF/OVERHEIDop.jaargang">2024</meta:user-defined>
    <meta:user-defined meta:name="OVERHEIDop.publicationIssue">460134</meta:user-defined>
    <meta:user-defined meta:name="OVERHEIDop.GmbID/DC.identifier">gmb-2024-460134</meta:user-defined>
    <meta:user-defined meta:name="OVERHEIDop.versieInformatie"/>
  </office:meta>
</office:document-meta>
</file>