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 Hamse Biezen</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18 september 2024 het bestemmingsplan ‘Buitengebied - Hamse Biezen’ vastgesteld. Dit plan is opgesteld voor het mogelijk maken van een test- en demonstratiecentrum voor (geautomatiseerde) landbouwmachines op de hoek Zoelensestraat – Hamse Biezen. </text:p>
            <text:p text:style-name="common-al">Er wordt een testlocatie (testveld) gerealiseerd voor het testen van geautomatiseerde landbouwmachines. Daarnaast wordt op het terrein een Experience Center gerealiseerd voor onder andere demonstraties en educatieve doeleinden en een ontvangstgebouw dat te gebruiken is als presentatieruimte en waar tevens bezoekers van het Experience Center kunnen overnachten. </text:p>
            <text:p text:style-name="common-al">De locatie is in het geldende bestemmingsplan Buitengebied bestemd als tuincentrum. Het geplande tuincentrum is hier echter niet gerealiseerd. Het gedeelte van het plangebied dat niet door het test- en demonstratiecentrum wordt gebruikt, blijft de bestemming houden zoals voorheen, namelijk tuincentrum (zonder bebouwing).</text:p>
            <text:p text:style-name="common-al">De gemeenteraad heeft besloten om enkele wijzigingen ten opzichte van het ontwerp op te nemen in het bestemmingsplan. Dit betreft onder andere de locatie van het ontvangstgebouw en de mogelijkheden voor regulier agrarisch gebruik op het perceel dat de bestemming tuincentrum behoudt. In het ‘advies zienswijzen’ zijn alle wijzigingen exact beschreven.</text:p>
            <text:p text:style-name="common-al">
            <text:span text:style-name="nadrukvet"/>
          </text:p>
            <text:p text:style-name="common-al">
            <text:span text:style-name="nadrukvet">Stukken inzien</text:span>
          </text:p>
            <text:p text:style-name="common-al">Het bestemmingsplan en het raadsbesluit liggen van 30 oktober tot en met 10 december 2024 ter inzage. Het plan is in te zien op de website: </text:p>
            <text:p text:style-name="common-al">
            <text:a xlink:href="http://www.ruimtelijkeplannen.nl/?planidn=NL.IMRO.0281.BP00069-va01" xlink:type="simple">www.ruimtelijkeplannen.nl/?planidn=NL.IMRO.0281.BP00069-va01</text:a>
          </text:p>
            <text:p text:style-name="common-al">Als u toelichting wilt op het bestemmingsplan kunt u telefonisch een afspraak maken bij het Omgevingsloket (0344) 637167 (bereikbaar maandag, dinsdag en donderdag van 08.30-12.30 u). Ook is het mogelijk om via e-mail vragen te stellen (<text:a xlink:href="mailto:omgevingsloket@tiel.nl" xlink:type="simple">omgevingsloket@tiel.nl</text:a>). </text:p>
            <text:p text:style-name="common-al">
            <text:span text:style-name="nadrukvet"/>
          </text:p>
            <text:p text:style-name="common-al">
            <text:span text:style-name="nadrukvet">Beroep instellen</text:span>
          </text:p>
            <text:p text:style-name="common-al">In de periode van 30 oktober tot en met 10 december 2024 kan beroep worden ingesteld bij de Raad van State door:</text:p>
            <text:p text:style-name="common-al"/>
            <text:list text:style-name="id1-3-2-1-1-14">
              <text:list-item text:style-override="id1-3-2-1-1-14-1">
                <text:number>1.</text:number>
                <text:p text:style-name="al">een belanghebbende;</text:p>
              </text:list-item>
              <text:list-item text:style-override="id1-3-2-1-1-14-2">
                <text:number>2.</text:number>
                <text:p text:style-name="al">een niet-belanghebbende die tijdig een zienswijze heeft ingediend tegen het ontwerp bestemmingsplan.</text:p>
              </text:list-item>
            </text:list>
            <text:p text:style-name="common-al">Een beroepschrift voor de Raad van State stuurt u naar: Raad van State, t.a.v. Afdeling Bestuursrechtspraak, postbus 20019, 2500 EA Den Haag.</text:p>
            <text:p text:style-name="common-al">Daarnaast kan een verzoek om voorlopige voorziening worden ingediend bij de voorzitter van de Afdeling bestuursrechtspraak van de Raad van State, waardoor het bestemmingsplan niet in werking treedt totdat op het verzoek is beslist.</text:p>
            <text:p text:style-name="last-al">Als geen voorlopige voorziening is aangevraagd treedt het bestemmingsplan in werking op 11 december 202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01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69-va01</meta:user-defined>
    <meta:user-defined meta:name="OVERHEIDop.Plansoort/OVERHEIDop.plansoort">bestemmings- of omgevingsplan</meta:user-defined>
    <meta:user-defined meta:name="DCTERMS.abstract">Vastgesteld bestemmingsplan Buitengebied - Hamse Biezen</meta:user-defined>
    <dc:language>nl</dc:language>
    <meta:user-defined meta:name="OVERHEIDop.locatietype/OVERHEIDop.gebiedsmarkering">Weg</meta:user-defined>
    <meta:user-defined meta:name="DC.title">Vastgesteld bestemmingsplan Buitengebied - Hamse Biezen</meta:user-defined>
    <meta:user-defined meta:name="DCTERMS.W3CDTF/DCTERMS.available">2024-10-31</meta:user-defined>
    <meta:user-defined meta:name="DCTERMS.W3CDTF/OVERHEIDop.jaargang">2024</meta:user-defined>
    <meta:user-defined meta:name="OVERHEIDop.publicationIssue">460133</meta:user-defined>
    <meta:user-defined meta:name="OVERHEIDop.GmbID/DC.identifier">gmb-2024-460133</meta:user-defined>
    <meta:user-defined meta:name="OVERHEIDop.versieInformatie"/>
  </office:meta>
</office:document-meta>
</file>