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okverhoging aan Floraparkstraat 140, 7531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Floraparkstraat 140 (0153Z2024080700029): het plaatsen van een</text:p>
            <text:p text:style-name="common-al">nokverhoging (nieuwe uiterste beslistermijn d.d. 10 december 2024)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1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80700029</meta:user-defined>
    <dc:language>nl</dc:language>
    <meta:user-defined meta:name="OVERHEIDop.locatietype/OVERHEIDop.gebiedsmarkering">Punt</meta:user-defined>
    <meta:user-defined meta:name="DC.title">Verlenging beslistermijn voor het plaatsen van een nokverhoging aan Floraparkstraat 140, 7531 XJ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122</meta:user-defined>
    <meta:user-defined meta:name="OVERHEIDop.GmbID/DC.identifier">gmb-2024-460122</meta:user-defined>
    <meta:user-defined meta:name="OVERHEIDop.versieInformatie"/>
  </office:meta>
</office:document-meta>
</file>