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Amsterdamsestraat 6, 1165 MA, realiseren van een nieuwbouw hotel, 28-10-2024, DSO nummer 20241028017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0120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12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12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alfweg, Amsterdamsestraat 6, 1165 MA, realiseren van een nieuwbouw hotel, 28-10-2024, DSO nummer 2024102801717.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120</meta:user-defined>
    <meta:user-defined meta:name="OVERHEIDop.GmbID/DC.identifier">gmb-2024-460120</meta:user-defined>
    <meta:user-defined meta:name="OVERHEIDop.versieInformatie"/>
  </office:meta>
</office:document-meta>
</file>