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kozijnen in de achtergevel aan Ariën Brandsteeg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iën Brandsteeg 22, 4201 GG</text:span> (18/01 ’24) </text:p>
            <text:p text:style-name="common-al">het plaatsen van nieuwe kozijnen in de achte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01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nieuwe kozijnen in de achtergevel aan Ariën Brandsteeg 22 te Gorinchem</meta:user-defined>
    <meta:user-defined meta:name="DCTERMS.W3CDTF/DCTERMS.available">2024-01-30</meta:user-defined>
    <meta:user-defined meta:name="DCTERMS.W3CDTF/OVERHEIDop.jaargang">2024</meta:user-defined>
    <meta:user-defined meta:name="OVERHEIDop.publicationIssue">46011</meta:user-defined>
    <meta:user-defined meta:name="OVERHEIDop.GmbID/DC.identifier">gmb-2024-46011</meta:user-defined>
    <meta:user-defined meta:name="OVERHEIDop.versieInformatie"/>
  </office:meta>
</office:document-meta>
</file>