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straat 34 1016NX Amsterdam, Rozenstraat 36A 1016NX Amsterdam, Rozenstraat 36B 1016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gebouw met bestemming daarvan tot 5 woningen, het realiseren van funderingsherstel en het plaatsen van 2 dakterrassen.     </text:p>
            <text:p text:style-name="common-al">Zaakadres: Rozenstraat 34 1016NX Amsterdam, Rozenstraat 36A 1016NX Amsterdam, Rozenstraat 36B 1016NX Amsterdam</text:p>
            <text:p text:style-name="common-al">Datum ontvangst: 17-09-2024</text:p>
            <text:p text:style-name="common-al">Zaaknummer: Z2024-028361</text:p>
            <text:p text:style-name="common-al">DSO-nummer: 20240917002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10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0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0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8361</meta:user-defined>
    <meta:user-defined meta:name="DCTERMS.abstract">veranderen van het gebouw met bestemming daarvan tot 5 woningen, het realiseren van funderingsherstel en het plaatsen van 2 dakterrassen.   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zenstraat 34 1016NX Amsterdam, Rozenstraat 36A 1016NX Amsterdam, Rozenstraat 36B 1016NX Amsterda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60108</meta:user-defined>
    <meta:user-defined meta:name="OVERHEIDop.GmbID/DC.identifier">gmb-2024-460108</meta:user-defined>
    <meta:user-defined meta:name="OVERHEIDop.versieInformatie"/>
  </office:meta>
</office:document-meta>
</file>